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827cm" fo:margin-left="1.342cm" fo:margin-top="0cm" fo:margin-bottom="0cm" table:align="left" style:writing-mode="page"/>
    </style:style>
    <style:style style:name="Tabella1.A" style:family="table-column">
      <style:table-column-properties style:column-width="2.764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3.718cm"/>
    </style:style>
    <style:style style:name="Tabella1.D" style:family="table-column">
      <style:table-column-properties style:column-width="2.087cm"/>
    </style:style>
    <style:style style:name="Tabella1.E" style:family="table-column">
      <style:table-column-properties style:column-width="2.258cm"/>
    </style:style>
    <style:style style:name="Tabella1.1" style:family="table-row">
      <style:table-row-properties style:min-row-height="0.85cm" fo:keep-together="auto"/>
    </style:style>
    <style:style style:name="Tabella1.A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2.787cm" fo:keep-together="auto"/>
    </style:style>
    <style:style style:name="Tabella1.D2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4.272cm" fo:keep-together="auto"/>
    </style:style>
    <style:style style:name="Tabel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8" style:family="table-row">
      <style:table-row-properties style:min-row-height="3.496cm" fo:keep-together="auto"/>
    </style:style>
    <style:style style:name="Tabella1.9" style:family="table-row">
      <style:table-row-properties style:min-row-height="3.108cm" fo:keep-together="auto"/>
    </style:style>
    <style:style style:name="Tabel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1" style:family="table-row">
      <style:table-row-properties style:min-row-height="1.397cm" fo:keep-together="auto"/>
    </style:style>
    <style:style style:name="P1" style:family="paragraph" style:parent-style-name="Stile_20_tabella_20_2" style:master-page-name="Standard">
      <style:paragraph-properties fo:text-align="end" style:justify-single-word="false" style:page-number="1"/>
    </style:style>
    <style:style style:name="P2" style:family="paragraph" style:parent-style-name="Stile_20_tabella_20_2">
      <style:paragraph-properties fo:text-align="end" style:justify-single-word="false"/>
    </style:style>
    <style:style style:name="P3" style:family="paragraph" style:parent-style-name="Standard">
      <style:paragraph-properties fo:line-height="100%">
        <style:tab-stops>
          <style:tab-stop style:position="12.91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style:font-name="Times New Roman" fo:font-size="10pt" fo:language="en" fo:country="US" fo:background-color="#ffffff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i_20_default">
      <style:paragraph-properties fo:margin-top="0cm" fo:margin-bottom="0cm" style:contextual-spacing="false" fo:line-height="100%" fo:text-align="center" style:justify-single-word="false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ile_20_tabella_20_2">
      <style:paragraph-properties fo:text-align="center" style:justify-single-word="false"/>
    </style:style>
    <style:style style:name="P8" style:family="paragraph" style:parent-style-name="Stile_20_tabella_20_2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ile_20_tabella_20_2">
      <style:paragraph-properties fo:margin-left="0cm" fo:margin-right="0cm" fo:text-align="start" style:justify-single-word="false" fo:text-indent="0cm" style:auto-text-indent="false" style:writing-mode="lr-tb"/>
    </style:style>
    <style:style style:name="P10" style:family="paragraph" style:parent-style-name="Stile_20_tabella_20_2">
      <style:text-properties fo:color="#00000a" loext:opacity="100%" style:text-outline="false" style:font-name="Times New Roman" fo:language="it" fo:country="IT" style:text-underline-style="none" fo:background-color="#ffffff" style:font-name-asian="Times New Roman1" style:font-name-complex="Times New Roman1"/>
    </style:style>
    <style:style style:name="P11" style:family="paragraph" style:parent-style-name="Header">
      <style:paragraph-properties fo:text-align="center" style:justify-single-word="false" fo:keep-together="always" fo:hyphenation-ladder-count="no-limit" fo:hyphenation-keep="page" loext:hyphenation-keep-type="column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er">
      <style:paragraph-properties fo:margin-left="0cm" fo:margin-right="0cm" fo:text-align="center" style:justify-single-word="false" fo:keep-together="always" fo:hyphenation-ladder-count="no-limit" fo:hyphenation-keep="page" loext:hyphenation-keep-type="column" fo:text-indent="0cm" style:auto-text-indent="false" fo:keep-with-next="always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ile_20_tabella_20_2">
      <style:text-properties style:font-name="Times New Roman" fo:language="it" fo:country="IT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1.143cm" fo:margin-right="0cm" fo:line-height="100%" fo:orphans="0" fo:widows="0" fo:text-indent="-1.143cm" style:auto-text-indent="false"/>
      <style:text-properties fo:color="#000000" loext:opacity="100%" style:text-outline="false" style:text-underline-style="none" fo:background-color="#ffffff"/>
    </style:style>
    <style:style style:name="P15" style:family="paragraph" style:parent-style-name="Stile_20_tabella_20_2">
      <style:text-properties fo:color="#000000" loext:opacity="100%" style:text-outline="false" style:text-underline-style="none" fo:background-color="#ffffff"/>
    </style:style>
    <style:style style:name="T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loext:opacity="100%" style:text-outline="false" style:font-name="Times New Roman" fo:language="it" fo:country="IT" style:text-underline-style="none" fo:font-weight="bold" style:font-weight-asian="bold" style:font-weight-complex="bold"/>
    </style:style>
    <style:style style:name="T3" style:family="text">
      <style:text-properties fo:color="#000000" loext:opacity="100%" style:text-outline="false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Times New Roman" fo:font-size="11pt" fo:language="it" fo:country="IT" style:font-size-asian="11pt" style:font-size-complex="11pt"/>
    </style:style>
    <style:style style:name="T5" style:family="text">
      <style:text-properties style:font-name="Times New Roman" fo:font-size="11pt" fo:language="it" fo:country="IT" style:font-name-asian="Times New Roman1" style:font-size-asian="11pt" style:font-name-complex="Times New Roman1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fo:language="it" fo:country="IT" style:font-size-asian="10pt" style:font-size-complex="10pt"/>
    </style:style>
    <style:style style:name="T11" style:family="text">
      <style:text-properties style:font-name="Times New Roman" fo:font-size="10pt" fo:language="it" fo:country="I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language="en" fo:country="US" fo:background-color="#ffffff" loext:char-shading-value="0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language="en" fo:country="US" style:font-size-asian="10pt" style:font-size-complex="10pt"/>
    </style:style>
    <style:style style:name="T14" style:family="text">
      <style:text-properties fo:color="#000000" loext:opacity="100%" style:text-outline="false" style:text-underline-style="none" fo:background-color="#ffffff" loext:char-shading-value="0"/>
    </style:style>
    <style:style style:name="T15" style:family="text">
      <style:text-properties fo:color="#000000" loext:opacity="100%" style:text-outline="false" style:font-name="Times New Roman" fo:language="it" fo:country="IT" style:text-underline-style="none" fo:font-weight="bold" fo:background-color="#ffffff" loext:char-shading-value="0" style:font-weight-asian="bold" style:font-weight-complex="bold"/>
    </style:style>
    <style:style style:name="T16" style:family="text">
      <style:text-properties fo:color="#00000a" loext:opacity="100%" style:text-outline="false" style:font-name="Times New Roman" fo:language="it" fo:country="IT" style:text-underline-style="none" fo:font-weight="bold" fo:background-color="#ffffff" loext:char-shading-value="0" style:font-weight-asian="bold" style:font-weight-complex="bold"/>
    </style:style>
    <style:style style:name="T17" style:family="text">
      <style:text-properties style:font-name="Times New Roman" fo:language="it" fo:country="IT" fo:font-weight="bold" fo:background-color="transparent" loext:char-shading-value="0" style:font-weight-asian="bold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00000a" loext:opacity="100%" style:text-outline="false" style:font-name="Times New Roman" fo:language="en" fo:country="US" style:text-underline-style="none" fo:font-weight="bold" fo:background-color="#ffffff" loext:char-shading-value="0" style:font-weight-asian="bold" style:font-weight-complex="bold"/>
    </style:style>
    <style:style style:name="T20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1" style:family="text">
      <style:text-properties style:font-name="Times New Roman" fo:language="it" fo:country="IT" fo:background-color="transparent" loext:char-shading-value="0"/>
    </style:style>
    <style:style style:name="T22" style:family="text">
      <style:text-properties style:font-name="Times New Roman" fo:language="it" fo:country="IT" fo:background-color="transparent" loext:char-shading-value="0" style:font-name-asian="Times New Roman1" style:font-name-complex="Times New Roman1"/>
    </style:style>
    <style:style style:name="T23" style:family="text">
      <style:text-properties fo:color="#00000a" loext:opacity="100%" style:text-outline="false" style:font-name="Times New Roman" fo:language="it" fo:country="IT" style:text-underline-style="none" fo:background-color="transparent" loext:char-shading-value="0"/>
    </style:style>
    <style:style style:name="T24" style:family="text">
      <style:text-properties fo:color="#00000a" loext:opacity="100%" style:text-outline="false" style:font-name="Times New Roman" fo:language="it" fo:country="IT" style:text-underline-style="none" fo:background-color="#ffffff" loext:char-shading-value="0"/>
    </style:style>
    <style:style style:name="T25" style:family="text">
      <style:text-properties fo:color="#00000a" loext:opacity="100%" style:text-outline="false" style:font-name="Times New Roman" fo:language="it" fo:country="IT" style:text-underline-style="none" fo:background-color="#ffffff" loext:char-shading-value="0" style:font-name-asian="Times New Roman1" style:font-name-complex="Times New Roman1"/>
    </style:style>
    <style:style style:name="T26" style:family="text">
      <style:text-properties style:font-name="Times New Roman" fo:language="it" fo:country="IT" fo:font-weight="bold" style:font-weight-asian="bold" style:font-weight-complex="bold"/>
    </style:style>
    <style:style style:name="T2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" fo:language="it" fo:country="I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1" style:family="text">
      <style:text-properties fo:color="#00000a" loext:opacity="100%" style:text-outline="false" style:font-name="Times New Roman" fo:language="it" fo:country="IT" style:text-underline-style="none" fo:font-weight="bold" fo:background-color="transparent" loext:char-shading-value="0" style:font-weight-asian="bold" style:font-weight-complex="bold"/>
    </style:style>
    <style:style style:name="T32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color="#000000" loext:opacity="100%" style:text-outline="false" style:text-underline-style="none"/>
    </style:style>
    <style:style style:name="T34" style:family="text">
      <style:text-properties fo:color="#000000" loext:opacity="100%" style:text-outline="false" style:font-name="Times New Roman" fo:language="it" fo:country="IT" fo:font-style="italic" style:text-underline-style="none" style:font-style-asian="italic" style:font-style-complex="italic"/>
    </style:style>
    <style:style style:name="T35" style:family="text">
      <style:text-properties fo:color="#000000" loext:opacity="100%" style:text-outline="false" fo:language="it" fo:country="IT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ALLEGATO B <text:s text:c="89"/></text:span><text:span text:style-name="T3"><text:tab/><text:tab/> <text:s text:c="36"/><text:tab/></text:span><text:span text:style-name="T4">Alla Dirigente Scolastica</text:span></text:p>
      <text:p text:style-name="P2" loext:marker-style-name="T1"><text:span text:style-name="T4">dell'istituto Comprensivo 12</text:span><text:span text:style-name="T5"/></text:p>
      <text:h text:style-name="P3" text:outline-level="1" loext:marker-style-name="T6"/>
      <text:p text:style-name="Stile_20_tabella_20_2" loext:marker-style-name="T1"><text:bookmark text:name="_headingh.gjdgxs"/><text:span text:style-name="T4">OGGETTO: Avviso unico rivolto alla selezione per il reclutamento di personale interno/esterno “Esperto” per lo svolgimento di percorsi di potenziamento delle competenze di base, di motivazione e accompagnamento - Avviso Pubblico D.M. 19 02/02/24</text:span><text:span text:style-name="T5"/></text:p>
      <text:p text:style-name="Stile_20_tabella_20_2"/>
      <text:p text:style-name="P4" loext:marker-style-name="T7"><text:span text:style-name="T8">CUP: C34D21000510006</text:span><text:span text:style-name="T7"/></text:p>
      <text:p text:style-name="P4" loext:marker-style-name="T9"><text:span text:style-name="T10">Titolo progetto: </text:span><text:span text:style-name="T11">Insieme per non dis...perdersi</text:span></text:p>
      <text:p text:style-name="P4" loext:marker-style-name="T12"><text:span text:style-name="T10">Codice progetto: </text:span><text:span text:style-name="T13">M4C1I1.4-2024-1322</text:span></text:p>
      <text:p text:style-name="P5" loext:marker-style-name="T12"/>
      <text:p text:style-name="P6" loext:marker-style-name="T14"><text:span text:style-name="T15">Griglia di valutazione formatore</text:span><text:span text:style-name="T1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ile_20_tabella_20_2"><text:span text:style-name="T16">Criteri di selezione</text:span></text:p>
          </table:table-cell>
          <table:table-cell table:style-name="Tabella1.A1" office:value-type="string">
            <text:p text:style-name="Stile_20_tabella_20_2"><text:span text:style-name="T16">Criteri di valutazione</text:span></text:p>
          </table:table-cell>
          <table:table-cell table:style-name="Tabella1.A1" office:value-type="string">
            <text:p text:style-name="Stile_20_tabella_20_2"><text:span text:style-name="T16">Modalità di valutazione</text:span></text:p>
          </table:table-cell>
          <table:table-cell table:style-name="Tabella1.A1" office:value-type="string">
            <text:p text:style-name="Stile_20_tabella_20_2"><text:span text:style-name="T17">Val. esperto</text:span></text:p>
          </table:table-cell>
          <table:table-cell table:style-name="Tabella1.A1" office:value-type="string">
            <text:p text:style-name="P7" loext:marker-style-name="T18"><text:span text:style-name="T17">Riservato</text:span><text:span text:style-name="T17"/></text:p>
            <text:p text:style-name="P8"><text:span text:style-name="T17">alla scuola</text:span>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Stile_20_tabella_20_2"><text:span text:style-name="T19">A) Titoli di studio</text:span></text:p>
          </table:table-cell>
          <table:covered-table-cell/>
          <table:covered-table-cell/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2">
          <table:table-cell table:style-name="Tabella1.D2" table:number-rows-spanned="4" office:value-type="string">
            <text:p text:style-name="P9" loext:marker-style-name="T20"><text:span text:style-name="T21">Titoli di studio attinente</text:span><text:span text:style-name="T22"/></text:p>
            <text:p text:style-name="P9" loext:marker-style-name="T20"><text:span text:style-name="T21">all’ambito</text:span><text:span text:style-name="T22"/></text:p>
            <text:p text:style-name="P9" loext:marker-style-name="T20"><text:span text:style-name="T21">professionale del</text:span><text:span text:style-name="T22"/></text:p>
            <text:p text:style-name="P9" loext:marker-style-name="T20"><text:span text:style-name="T21">presente avviso</text:span><text:span text:style-name="T22"/></text:p>
            <text:p text:style-name="P9" loext:marker-style-name="T20"><text:span text:style-name="T21">(da valutare alla</text:span><text:span text:style-name="T22"/></text:p>
            <text:p text:style-name="P9" loext:marker-style-name="T20"><text:span text:style-name="T21">luce del curriculum</text:span><text:span text:style-name="T22"/></text:p>
            <text:p text:style-name="P9"><text:span text:style-name="T23">vitae)</text:span></text:p>
          </table:table-cell>
          <table:table-cell table:style-name="Tabella1.D2" office:value-type="string">
            <text:p text:style-name="Stile_20_tabella_20_2"><text:span text:style-name="T24">a) Votazione riportata al termine del corso di laurea magistrale/specialistica </text:span></text:p>
          </table:table-cell>
          <table:table-cell table:style-name="Tabella1.D2" office:value-type="string">
            <text:p text:style-name="Stile_20_tabella_20_2" loext:marker-style-name="T20"><text:span text:style-name="T21">110 e lode, 10 punti. </text:span><text:span text:style-name="T22"/></text:p>
            <text:p text:style-name="P9" loext:marker-style-name="T20"><text:span text:style-name="T21">Da 108 a 110, 9 punti. </text:span><text:span text:style-name="T22"/></text:p>
            <text:p text:style-name="P9" loext:marker-style-name="T20"><text:span text:style-name="T21">Da 106 a 107, 8 punti. </text:span><text:span text:style-name="T22"/></text:p>
            <text:p text:style-name="P9" loext:marker-style-name="T20"><text:span text:style-name="T21">Da 100 a 105, 7 punti. </text:span><text:span text:style-name="T22"/></text:p>
            <text:p text:style-name="P9"><text:span text:style-name="T24">Inferiore al 100, 6 punti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2">
          <table:covered-table-cell table:style-name="Tabella1.A4"/>
          <table:table-cell table:style-name="Tabella1.D2" office:value-type="string">
            <text:p text:style-name="Stile_20_tabella_20_2"><text:span text:style-name="T24">b) Ulteriore laurea specialistica o vecchio ordinamento rispetto alla prima</text:span></text:p>
          </table:table-cell>
          <table:table-cell table:style-name="Tabella1.D2" office:value-type="string">
            <text:p text:style-name="Stile_20_tabella_20_2"><text:span text:style-name="T24">n. 3 punti per l'ulteriore titolo di laurea posseduto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2">
          <table:covered-table-cell table:style-name="Tabella1.A5"/>
          <table:table-cell table:style-name="Tabella1.D2" office:value-type="string">
            <text:p text:style-name="Stile_20_tabella_20_2"><text:span text:style-name="T24">c) Dottorato di ricerca specifico di durata almeno biennale </text:span></text:p>
          </table:table-cell>
          <table:table-cell table:style-name="Tabella1.D2" office:value-type="string">
            <text:p text:style-name="Stile_20_tabella_20_2"><text:span text:style-name="T24">n. 5 punti per ogni titolo posseduto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6">
          <table:covered-table-cell table:style-name="Tabella1.A6"/>
          <table:table-cell table:style-name="Tabella1.D2" office:value-type="string">
            <text:p text:style-name="Stile_20_tabella_20_2" loext:marker-style-name="T25"><text:span text:style-name="T24">d) Dottorato di ricerca durata almeno biennale</text:span><text:span text:style-name="T25"/></text:p>
            <text:p text:style-name="P10" loext:marker-style-name="T25"/>
            <text:p text:style-name="P10" loext:marker-style-name="T25"/>
            <text:p text:style-name="P10" loext:marker-style-name="T25"/>
            <text:p text:style-name="P10" loext:marker-style-name="T25"/>
            <text:p text:style-name="P10" loext:marker-style-name="T25"/>
            <text:p text:style-name="P10" loext:marker-style-name="T25"><text:soft-page-break/></text:p>
            <text:p text:style-name="Stile_20_tabella_20_2"/>
          </table:table-cell>
          <table:table-cell table:style-name="Tabella1.D2" office:value-type="string">
            <text:p text:style-name="Stile_20_tabella_20_2" loext:marker-style-name="T25"><text:span text:style-name="T24">n. 2 punti per ogni titolo posseduto</text:span><text:span text:style-name="T25"/></text:p>
            <text:p text:style-name="P10" loext:marker-style-name="T25"/>
            <text:p text:style-name="P10" loext:marker-style-name="T25"/>
            <text:p text:style-name="P10" loext:marker-style-name="T25"/>
            <text:p text:style-name="P10" loext:marker-style-name="T25"/>
            <text:p text:style-name="P10" loext:marker-style-name="T25"/>
            <text:p text:style-name="Stile_20_tabella_20_2"/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1">
          <table:table-cell table:style-name="Tabella1.A1" table:number-columns-spanned="3" office:value-type="string">
            <text:p text:style-name="Stile_20_tabella_20_2"><text:span text:style-name="T26">B</text:span><text:span text:style-name="T19">) Titoli professionali</text:span></text:p>
          </table:table-cell>
          <table:covered-table-cell/>
          <table:covered-table-cell/>
          <table:table-cell table:style-name="Tabella1.A1" office:value-type="string">
            <text:p text:style-name="Stile_20_tabella_20_2"><text:span text:style-name="T17">Val. esperto</text:span></text:p>
          </table:table-cell>
          <table:table-cell table:style-name="Tabella1.A1" office:value-type="string">
            <text:p text:style-name="P11" loext:marker-style-name="T27"><text:span text:style-name="T28">Riservato</text:span><text:span text:style-name="T28"/></text:p>
            <text:p text:style-name="P12"><text:span text:style-name="T28">alla scuola</text:span></text:p>
          </table:table-cell>
        </table:table-row>
        <table:table-row table:style-name="Tabella1.8">
          <table:table-cell table:style-name="Tabella1.D2" table:number-rows-spanned="3" office:value-type="string"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9" loext:marker-style-name="T20"><text:span text:style-name="T21">Esperienza</text:span><text:span text:style-name="T22"/></text:p>
            <text:p text:style-name="P9" loext:marker-style-name="T20"><text:span text:style-name="T21">professionale</text:span><text:span text:style-name="T22"/></text:p>
            <text:p text:style-name="P9" loext:marker-style-name="T20"><text:span text:style-name="T21">(da valutare alla</text:span><text:span text:style-name="T22"/></text:p>
            <text:p text:style-name="P9" loext:marker-style-name="T20"><text:span text:style-name="T21">luce del curriculum</text:span><text:span text:style-name="T22"/></text:p>
            <text:p text:style-name="P9"><text:span text:style-name="T23">vitae)</text:span></text:p>
          </table:table-cell>
          <table:table-cell table:style-name="Tabella1.D2" office:value-type="string">
            <text:p text:style-name="Stile_20_tabella_20_2"><text:span text:style-name="T24">e) Comprovate e documentate esperienze di docenza in progetti nazionali o europei attinenti all’azione formativa da realizzare</text:span></text:p>
          </table:table-cell>
          <table:table-cell table:style-name="Tabella1.D2" office:value-type="string">
            <text:p text:style-name="Stile_20_tabella_20_2"><text:span text:style-name="T24">n. 6 punti per ogni anno di esperienza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9">
          <table:covered-table-cell table:style-name="Tabella1.A9"/>
          <table:table-cell table:style-name="Tabella1.D2" office:value-type="string">
            <text:p text:style-name="Stile_20_tabella_20_2"><text:span text:style-name="T24">f) Comprovate e documentate esperienze di docenza con alunni attinenti all’azione formativa da realizzare</text:span></text:p>
          </table:table-cell>
          <table:table-cell table:style-name="Tabella1.D2" office:value-type="string">
            <text:p text:style-name="Stile_20_tabella_20_2"><text:span text:style-name="T24">n. 5 punti per ogni anno di esperienza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2">
          <table:covered-table-cell table:style-name="Tabella1.A10"/>
          <table:table-cell table:style-name="Tabella1.D2" office:value-type="string">
            <text:p text:style-name="Stile_20_tabella_20_2"><text:span text:style-name="T24">g) Partecipazione a gruppi di lavoro anche esterni alla scuola attinenti all’azione formativa da realizzare</text:span></text:p>
          </table:table-cell>
          <table:table-cell table:style-name="Tabella1.D2" office:value-type="string">
            <text:p text:style-name="Stile_20_tabella_20_2"><text:span text:style-name="T24">n. 5 punti per ogni anno di esperienza</text:span></text:p>
          </table:table-cell>
          <table:table-cell table:style-name="Tabella1.D2" office:value-type="string">
            <text:h text:style-name="Standard" text:outline-level="1"/>
          </table:table-cell>
          <table:table-cell table:style-name="Tabella1.D2" office:value-type="string">
            <text:h text:style-name="Standard" text:outline-level="1"/>
          </table:table-cell>
        </table:table-row>
        <table:table-row table:style-name="Tabella1.11">
          <table:table-cell table:style-name="Tabella1.A1" table:number-columns-spanned="2" office:value-type="string">
            <text:p text:style-name="Stile_20_tabella_20_2"><text:span text:style-name="T16">C) Colloquio (eventuale)</text:span></text:p>
          </table:table-cell>
          <table:covered-table-cell/>
          <table:table-cell table:style-name="Tabella1.A1" table:number-columns-spanned="2" office:value-type="string">
            <text:p text:style-name="P7"><text:span text:style-name="T16">Max 20 punti</text:span></text:p>
          </table:table-cell>
          <table:covered-table-cell/>
          <table:table-cell table:style-name="Tabella1.D2" office:value-type="string">
            <text:p text:style-name="P7" loext:marker-style-name="T29"><text:span text:style-name="T17">Riservato </text:span><text:span text:style-name="T30"/></text:p>
            <text:p text:style-name="P8"><text:span text:style-name="T16">alla scuola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Stile_20_tabella_20_2"><text:span text:style-name="T21">Conoscenze e competenze necessarie per l’espletamento dell’attività oggetto del </text:span><text:span text:style-name="T23">presente Avviso</text:span></text:p>
          </table:table-cell>
          <table:covered-table-cell/>
          <table:table-cell table:style-name="Tabella1.A1" table:number-columns-spanned="2" office:value-type="string">
            <text:h text:style-name="Standard" text:outline-level="1"/>
          </table:table-cell>
          <table:covered-table-cell/>
          <table:table-cell table:style-name="Tabella1.D2" office:value-type="string">
            <text:h text:style-name="Standard" text:outline-level="1"/>
          </table:table-cell>
        </table:table-row>
        <table:table-row table:style-name="Tabella1.11">
          <table:table-cell table:style-name="Tabella1.A1" table:number-columns-spanned="2" office:value-type="string">
            <text:p text:style-name="Stile_20_tabella_20_2"><text:span text:style-name="T31">D) Proposta progettuale</text:span></text:p>
          </table:table-cell>
          <table:covered-table-cell/>
          <table:table-cell table:style-name="Tabella1.A1" table:number-columns-spanned="2" office:value-type="string">
            <text:p text:style-name="P7"><text:span text:style-name="T16">Max 10 punti</text:span></text:p>
          </table:table-cell>
          <table:covered-table-cell/>
          <table:table-cell table:style-name="Tabella1.D2" office:value-type="string">
            <text:p text:style-name="P7" loext:marker-style-name="T29"><text:span text:style-name="T17">Riservato </text:span><text:span text:style-name="T30"/></text:p>
            <text:p text:style-name="P8"><text:span text:style-name="T16">alla scuola</text:span></text:p>
          </table:table-cell>
        </table:table-row>
        <text:soft-page-break/>
        <table:table-row table:style-name="Tabella1.2">
          <table:table-cell table:style-name="Tabella1.A1" table:number-columns-spanned="4" office:value-type="string">
            <text:p text:style-name="Stile_20_tabella_20_2"><text:span text:style-name="T23">Percorso proposto</text:span></text:p>
          </table:table-cell>
          <table:covered-table-cell/>
          <table:covered-table-cell/>
          <table:covered-table-cell/>
          <table:table-cell table:style-name="Tabella1.D2" office:value-type="string">
            <text:h text:style-name="Standard" text:outline-level="1"/>
          </table:table-cell>
        </table:table-row>
        <table:table-row table:style-name="Tabella1.2">
          <table:table-cell table:style-name="Tabella1.A1" table:number-columns-spanned="4" office:value-type="string">
            <text:p text:style-name="Stile_20_tabella_20_2"><text:span text:style-name="T32">Totale punteggio</text:span></text:p>
          </table:table-cell>
          <table:covered-table-cell/>
          <table:covered-table-cell/>
          <table:covered-table-cell/>
          <table:table-cell table:style-name="Tabella1.D2" office:value-type="string">
            <text:h text:style-name="Standard" text:outline-level="1"/>
          </table:table-cell>
        </table:table-row>
      </table:table>
      <text:h text:style-name="P14" text:outline-level="1" loext:marker-style-name="T14"/>
      <text:p text:style-name="P15" loext:marker-style-name="T14"/>
      <text:p text:style-name="P15" loext:marker-style-name="T14"/>
      <text:p text:style-name="Stile_20_tabella_20_2" loext:marker-style-name="T33"><text:bookmark text:name="_headingh.1fob9te"/><text:span text:style-name="T34">Luogo e Data <text:s text:c="127"/>Firma <text:s text:c="4"/></text:span><text:span text:style-name="T34"/></text:p>
      <text:p text:style-name="Stile_20_tabella_20_2"><text:span text:style-name="T35"><text:s text:c="74"/></text:span><text:span text:style-name="T34"><text:s text:c="6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-533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-533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.251cm" fo:margin-bottom="1.25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3" meta:paragraph-count="61" meta:word-count="302" meta:character-count="2402" meta:non-whitespace-character-count="1751"/>
    <meta:generator>LibreOffice/24.8.3.2$Windows_X86_64 LibreOffice_project/48a6bac9e7e268aeb4c3483fcf825c94556d9f92</meta:generator>
  </office:meta>
</office:document-meta>
</file>