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3cm" fo:margin-left="0cm" fo:margin-top="0cm" fo:margin-bottom="0cm" table:align="left" style:writing-mode="page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4.658cm"/>
    </style:style>
    <style:style style:name="Tabella1.C" style:family="table-column">
      <style:table-column-properties style:column-width="4.337cm"/>
    </style:style>
    <style:style style:name="Tabella1.D" style:family="table-column">
      <style:table-column-properties style:column-width="2.515cm"/>
    </style:style>
    <style:style style:name="Tabella1.E" style:family="table-column">
      <style:table-column-properties style:column-width="2.99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style:min-row-height="0.159cm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" style:family="table">
      <style:table-properties style:width="18.23cm" fo:margin-left="0cm" fo:margin-top="0cm" fo:margin-bottom="0cm" table:align="left" style:writing-mode="page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4.658cm"/>
    </style:style>
    <style:style style:name="Tabella1.C" style:family="table-column">
      <style:table-column-properties style:column-width="4.337cm"/>
    </style:style>
    <style:style style:name="Tabella1.D" style:family="table-column">
      <style:table-column-properties style:column-width="2.515cm"/>
    </style:style>
    <style:style style:name="Tabella1.E" style:family="table-column">
      <style:table-column-properties style:column-width="2.99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style:min-row-height="0.159cm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 style:master-page-name="Standard">
      <style:paragraph-properties fo:margin-left="0cm" fo:margin-right="-0.056cm" fo:line-height="100%" fo:text-align="end" style:justify-single-word="false" fo:text-indent="-0.004cm" style:auto-text-indent="false" style:page-number="1" fo:break-before="page" fo:padding="0cm" fo:border="none" style:shadow="none" style:join-border="false">
        <style:tab-stops>
          <style:tab-stop style:position="12.915cm"/>
        </style:tab-stops>
      </style:paragraph-properties>
    </style:style>
    <style:style style:name="P2" style:family="paragraph" style:parent-style-name="normal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P3" style:family="paragraph" style:parent-style-name="normal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margin-left="0cm" fo:text-align="justify" style:justify-single-word="false" fo:orphans="0" fo:widows="0" fo:text-indent="-0.004cm" style:auto-text-indent="false" fo:padding="0cm" fo:border="none" style:shadow="none" style:join-border="false"/>
    </style:style>
    <style:style style:name="P5" style:family="paragraph" style:parent-style-name="normal">
      <style:paragraph-properties fo:line-height="120%" fo:text-align="justify" style:justify-single-word="false" fo:orphans="0" fo:widows="0" fo:text-indent="0cm" style:auto-text-indent="false"/>
    </style:style>
    <style:style style:name="P6" style:family="paragraph" style:parent-style-name="normal">
      <style:paragraph-properties fo:margin-left="0cm" fo:text-align="justify" style:justify-single-word="false" fo:orphans="0" fo:widows="0" fo:text-indent="-0.004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7" style:family="paragraph" style:parent-style-name="normal">
      <style:paragraph-properties fo:margin-left="0cm" fo:text-align="center" style:justify-single-word="false" fo:orphans="0" fo:widows="0" fo:text-indent="-0.004cm" style:auto-text-indent="false" fo:padding="0cm" fo:border="none" style:shadow="none" style:join-border="false"/>
    </style:style>
    <style:style style:name="P8" style:family="paragraph" style:parent-style-name="normal">
      <style:paragraph-properties fo:margin-left="0cm" fo:text-align="justify" style:justify-single-word="false" fo:orphans="0" fo:widows="0" fo:text-indent="0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9" style:family="paragraph" style:parent-style-name="normal" style:list-style-name="WWNum1">
      <style:paragraph-properties fo:margin-left="0cm" fo:line-height="100%" fo:orphans="0" fo:widows="0" fo:text-indent="-0.004cm" style:auto-text-indent="false" fo:padding="0cm" fo:border="none" style:shadow="none" style:join-border="false"/>
    </style:style>
    <style:style style:name="P10" style:family="paragraph" style:parent-style-name="normal">
      <style:paragraph-properties fo:margin-left="0cm" fo:line-height="100%" fo:orphans="0" fo:widows="0" fo:text-indent="0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11" style:family="paragraph" style:parent-style-name="normal">
      <style:paragraph-properties fo:margin-left="0cm" fo:text-align="justify" style:justify-single-word="false" fo:orphans="0" fo:widows="0" fo:text-indent="-0.004cm" style:auto-text-indent="false"/>
    </style:style>
    <style:style style:name="P12" style:family="paragraph" style:parent-style-name="normal">
      <style:paragraph-properties fo:margin-left="0cm" fo:text-align="center" style:justify-single-word="false" fo:orphans="0" fo:widows="0" fo:text-indent="-0.004cm" style:auto-text-indent="false"/>
    </style:style>
    <style:style style:name="P13" style:family="paragraph" style:parent-style-name="Heading_20_1">
      <style:paragraph-properties fo:margin-lef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</style:style>
    <style:style style:name="P15" style:family="paragraph" style:parent-style-name="normal">
      <style:paragraph-properties fo:margin-left="0cm" fo:text-align="justify" style:justify-single-word="false" fo:orphans="0" fo:widows="0" fo:text-indent="-0.004cm" style:auto-text-indent="false"/>
      <style:text-properties fo:color="#000000" loext:opacity="100%" fo:font-size="11pt" fo:font-weight="bold" style:font-size-asian="11pt" style:font-weight-asian="bold" style:font-size-complex="11pt" fo:background-color="#ffffff"/>
    </style:style>
    <style:style style:name="P16" style:family="paragraph" style:parent-style-name="normal">
      <style:paragraph-properties fo:margin-left="0cm" fo:text-align="justify" style:justify-single-word="false" fo:orphans="0" fo:widows="0" fo:text-indent="-0.004cm" style:auto-text-indent="false"/>
      <style:text-properties fo:color="#00000a" loext:opacity="100%" fo:font-size="11pt" style:font-size-asian="11pt" style:font-size-complex="11pt" fo:background-color="#ffffff"/>
    </style:style>
    <style:style style:name="P17" style:family="paragraph" style:parent-style-name="Heading_20_1">
      <style:paragraph-properties fo:margin-left="0cm" fo:text-indent="-0.004cm" style:auto-text-indent="false"/>
      <style:text-properties fo:font-size="11pt" style:font-size-asian="11pt" style:font-size-complex="11pt" fo:background-color="#ffffff"/>
    </style:style>
    <style:style style:name="P18" style:family="paragraph" style:parent-style-name="normal">
      <style:paragraph-properties fo:margin-left="0cm" fo:text-align="justify" style:justify-single-word="false" fo:orphans="0" fo:widows="0" fo:text-indent="0cm" style:auto-text-indent="false"/>
      <style:text-properties fo:color="#00000a" loext:opacity="100%" fo:font-size="11pt" style:font-size-asian="11pt" style:font-size-complex="11pt" fo:background-color="#ffffff"/>
    </style:style>
    <style:style style:name="P19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  <style:text-properties fo:color="#00000a" loext:opacity="100%" fo:font-weight="bold" style:font-weight-asian="bold" fo:background-color="#ffffff"/>
    </style:style>
    <style:style style:name="P20" style:family="paragraph" style:parent-style-name="normal">
      <style:paragraph-properties fo:margin-left="0cm" fo:text-align="end" style:justify-single-word="false" fo:orphans="0" fo:widows="0" fo:text-indent="-0.004cm" style:auto-text-indent="false"/>
      <style:text-properties fo:color="#00000a" loext:opacity="100%" fo:font-weight="bold" style:font-weight-asian="bold" fo:background-color="#ffffff"/>
    </style:style>
    <style:style style:name="P21" style:family="paragraph" style:parent-style-name="normal">
      <style:paragraph-properties fo:margin-left="0cm" fo:text-align="end" style:justify-single-word="false" fo:orphans="0" fo:widows="0" fo:text-indent="-0.004cm" style:auto-text-indent="false"/>
    </style:style>
    <style:style style:name="P22" style:family="paragraph" style:parent-style-name="normal" style:list-style-name="WWNum1">
      <style:paragraph-properties fo:margin-lef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23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fo:color="#000000" loext:opacity="100%" fo:font-weight="bold" style:font-weight-asian="bold" fo:background-color="#ffffff"/>
    </style:style>
    <style:style style:name="P24" style:family="paragraph" style:parent-style-name="Heading_20_1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normal">
      <style:paragraph-properties fo:margin-left="0cm" fo:text-align="center" style:justify-single-word="false" fo:orphans="0" fo:widows="0" fo:text-indent="-0.004cm" style:auto-text-indent="false" fo:padding="0cm" fo:border="none" style:shadow="none" style:join-border="false"/>
      <style:text-properties fo:color="#00000a" loext:opacity="100%" fo:font-size="11pt" style:font-size-asian="11pt" style:font-size-complex="11pt"/>
    </style:style>
    <style:style style:name="P26" style:family="paragraph" style:parent-style-name="normal">
      <style:paragraph-properties fo:margin-left="0cm" fo:orphans="0" fo:widows="0" fo:text-indent="-0.004cm" style:auto-text-indent="false"/>
      <style:text-properties fo:color="#00000a" loext:opacity="100%" fo:font-size="11pt" style:font-size-asian="11pt" style:font-size-complex="11pt" fo:background-color="#ffffff"/>
    </style:style>
    <style:style style:name="P27" style:family="paragraph" style:parent-style-name="normal">
      <style:paragraph-properties fo:margin-left="0cm" fo:orphans="0" fo:widows="0" fo:text-indent="-0.004cm" style:auto-text-indent="false"/>
      <style:text-properties fo:color="#00000a" loext:opacity="100%" fo:background-color="#ffffff"/>
    </style:style>
    <style:style style:name="P28" style:family="paragraph" style:parent-style-name="normal">
      <style:paragraph-properties fo:orphans="0" fo:widows="0" fo:text-indent="-0.004cm" style:auto-text-indent="false"/>
    </style:style>
    <style:style style:name="P29" style:family="paragraph" style:parent-style-name="normal">
      <style:paragraph-properties fo:margin-left="0cm" fo:orphans="0" fo:widows="0" fo:text-indent="0cm" style:auto-text-indent="false"/>
      <style:text-properties fo:color="#00000a" loext:opacity="100%" fo:font-size="11pt" style:font-size-asian="11pt" style:font-size-complex="11pt" fo:background-color="#ffffff"/>
    </style:style>
    <style:style style:name="P30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  <style:text-properties fo:color="#00000a" loext:opacity="100%" fo:background-color="#ffffff"/>
    </style:style>
    <style:style style:name="P31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fo:color="#00000a" loext:opacity="100%" fo:font-weight="bold" style:font-weight-asian="bold" fo:background-color="#ffffff"/>
    </style:style>
    <style:style style:name="P32" style:family="paragraph" style:parent-style-name="normal">
      <style:paragraph-properties fo:text-align="end" style:justify-single-word="false" fo:orphans="0" fo:widows="0" fo:text-indent="-0.004cm" style:auto-text-indent="false"/>
    </style:style>
    <style:style style:name="P33" style:family="paragraph" style:parent-style-name="normal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/>
    </style:style>
    <style:style style:name="P34" style:family="paragraph" style:parent-style-name="normal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font-style="italic" style:font-style-asian="italic"/>
    </style:style>
    <style:style style:name="P35" style:family="paragraph" style:parent-style-name="normal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7" style:family="text">
      <style:text-properties fo:color="#000000" loext:opacity="100%" fo:font-weight="bold" style:font-weight-asian="bold" fo:background-color="#ffffff"/>
    </style:style>
    <style:style style:name="T8" style:family="text">
      <style:text-properties fo:font-weight="bold" style:font-weight-asian="bold" fo:background-color="#ffffff"/>
    </style:style>
    <style:style style:name="T9" style:family="text">
      <style:text-properties fo:color="#000000" loext:opacity="100%" fo:background-color="#ffffff"/>
    </style:style>
    <style:style style:name="T10" style:family="text">
      <style:text-properties fo:color="#00000a" loext:opacity="100%" fo:font-weight="bold" style:font-weight-asian="bold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a" loext:opacity="100%" fo:font-size="11pt" style:font-size-asian="11pt" style:font-size-complex="11pt"/>
    </style:style>
    <style:style style:name="T14" style:family="text">
      <style:text-properties fo:color="#00000a" loext:opacity="100%" fo:font-size="11pt" style:font-size-asian="11pt" style:font-size-complex="11pt" fo:background-color="#ffffff"/>
    </style:style>
    <style:style style:name="T15" style:family="text">
      <style:text-properties fo:color="#000000" loext:opacity="100%" fo:font-size="11pt" fo:font-weight="bold" style:font-size-asian="11pt" style:font-weight-asian="bold" style:font-size-complex="11pt" fo:background-color="#ffffff"/>
    </style:style>
    <style:style style:name="T16" style:family="text">
      <style:text-properties fo:font-size="11pt" style:font-size-asian="11pt" style:font-size-complex="11pt" fo:background-color="#ffffff"/>
    </style:style>
    <style:style style:name="T17" style:family="text">
      <style:text-properties fo:color="#00000a" loext:opacity="100%" fo:background-color="#ffffff"/>
    </style:style>
    <style:style style:name="T18" style:family="text">
      <style:text-properties fo:font-style="italic" style:font-style-asian="italic"/>
    </style:style>
    <style:style style:name="T19" style:family="text">
      <style:text-properties fo:color="#000000" loext:opacity="100%" fo:font-family="Cambria" style:font-family-generic="roman" style:font-pitch="variable" fo:font-size="11pt" style:font-family-asian="Cambria" style:font-family-generic-asian="system" style:font-pitch-asian="variable" style:font-size-asian="11pt" style:font-family-complex="Cambria" style:font-family-generic-complex="system" style:font-pitch-complex="variable" style:font-size-complex="11pt"/>
    </style:style>
    <style:style style:name="T20" style:family="text">
      <style:text-properties fo:color="#000000" loext:opacity="100%" fo:font-style="italic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text:tab/>ALLEGATO A <text:s text:c="89"/></text:span><text:span text:style-name="T3"><text:tab/><text:tab/> <text:s text:c="36"/><text:tab/></text:span><text:span text:style-name="T1">Alla Dirigente Scolastica</text:span></text:p>
      <text:p text:style-name="P2" loext:marker-style-name="T1">dell'Istituto<text:span text:style-name="T1"> Comprensivo 12</text:span><text:span text:style-name="T1"/></text:p>
      <text:p text:style-name="P3" loext:marker-style-name="T1"/>
      <text:p text:style-name="P4" loext:marker-style-name="T4"><text:bookmark text:name="_heading=h.gjdgxs"/><text:span text:style-name="T1">OGGETTO: </text:span><text:span text:style-name="T4">AVVISO INTERNO PER LA SELEZIONE DI DOCENTI IN QUALITA’ DI REFERENTI GRUPPO DI LAVORO A VALERE SUL PROGETTO:</text:span></text:p>
      <text:p text:style-name="P5" loext:marker-style-name="T5"><text:span text:style-name="T5">Piano Nazionale Di Ripresa E Resilienza - Missione 4: Istruzione E Ricerca - Componente 1 Potenziamento dell’offerta dei servizi di istruzione: dagli asili nido alle Università Linea di investimento </text:span><text:span text:style-name="T6">2.1: Didattica digitale integrata e formazione alla transizione digitale del personale scolastico</text:span></text:p>
      <text:p text:style-name="P5" loext:marker-style-name="T5"><text:span text:style-name="T5">CUP C34D24001590006</text:span><text:span text:style-name="T5"/></text:p>
      <text:p text:style-name="P5" loext:marker-style-name="T5"><text:span text:style-name="T5">Codice progetto M4C1I2.1-2024-1423-P-54887</text:span><text:span text:style-name="T5"/></text:p>
      <text:p text:style-name="P5"><text:span text:style-name="T5">Titolo: Scuole Aperte...in Futura: formazione nazionale per la transizione digitale</text:span></text:p>
      <text:p text:style-name="P6" loext:marker-style-name="T7"/>
      <text:p text:style-name="P7" loext:marker-style-name="T7"><text:span text:style-name="T7">Griglia di valutazione</text:span><text:span text:style-name="T8"> referente</text:span></text:p>
      <text:p text:style-name="P8" loext:marker-style-name="T7"><draw:frame draw:style-name="fr1" draw:name="Cornice1" text:anchor-type="paragraph" svg:x="0.483cm" svg:y="0.002cm" svg:width="18.23cm" draw:z-index="0" loext:may-break-between-pages="true"><draw:text-box fo:min-height="0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row table:style-name="Tabella1.1"><table:table-cell table:style-name="Tabella1.A1" table:number-columns-spanned="4" office:value-type="string"><text:list text:style-name="WWNum1"><text:list-item><text:list><text:list-item><text:p text:style-name="P9" loext:marker-style-name="T9"><text:span text:style-name="T7">titoli di studio</text:span></text:p></text:list-item></text:list></text:list-item></text:list></table:table-cell><table:covered-table-cell/><table:covered-table-cell/><table:covered-table-cell/><table:table-cell table:style-name="Tabella1.A1" office:value-type="string"><text:p text:style-name="P10" loext:marker-style-name="T7"/></table:table-cell></table:table-row><table:table-row table:style-name="Tabella1.2"><table:table-cell table:style-name="Tabella1.A1" office:value-type="string"><text:p text:style-name="P11" loext:marker-style-name="T10"><text:span text:style-name="T10">Criteri di selezione</text:span></text:p></table:table-cell><table:table-cell table:style-name="Tabella1.A1" office:value-type="string"><text:p text:style-name="P11" loext:marker-style-name="T7"><text:span text:style-name="T10">Criteri di valutazione</text:span></text:p></table:table-cell><table:table-cell table:style-name="Tabella1.A1" office:value-type="string"><text:p text:style-name="P11" loext:marker-style-name="T7"><text:span text:style-name="T10">Modalità di valutazione</text:span></text:p></table:table-cell><table:table-cell table:style-name="Tabella1.A1" office:value-type="string"><text:p text:style-name="P12" loext:marker-style-name="T7"><text:span text:style-name="T11">Parte per il referente</text:span></text:p></table:table-cell><table:table-cell table:style-name="Tabella1.A1" office:value-type="string"><text:p text:style-name="P13" loext:marker-style-name="T12"><text:span text:style-name="T12">Riservato</text:span></text:p><text:p text:style-name="P13" loext:marker-style-name="T12"><text:span text:style-name="T12">alla scuola</text:span></text:p></table:table-cell></table:table-row><table:table-row table:style-name="Tabella1.3"><table:table-cell table:style-name="Tabella1.A1" table:number-rows-spanned="4" office:value-type="string"><text:p text:style-name="P14" loext:marker-style-name="T13"><text:span text:style-name="T13">Titoli di studio attinente</text:span></text:p><text:p text:style-name="P14" loext:marker-style-name="T13"><text:span text:style-name="T13">all’ambito</text:span></text:p><text:p text:style-name="P14" loext:marker-style-name="T13"><text:span text:style-name="T13">professionale del</text:span></text:p><text:p text:style-name="P14" loext:marker-style-name="T13"><text:span text:style-name="T13">presente avviso</text:span></text:p><text:p text:style-name="P14" loext:marker-style-name="T13"><text:span text:style-name="T13">(da valutare alla</text:span></text:p><text:p text:style-name="P14" loext:marker-style-name="T13"><text:span text:style-name="T13">luce del curriculum</text:span></text:p><text:p text:style-name="P14" loext:marker-style-name="T14"><text:span text:style-name="T13">vitae)</text:span></text:p></table:table-cell><table:table-cell table:style-name="Tabella1.A1" office:value-type="string"><text:p text:style-name="P14" loext:marker-style-name="T13"><text:span text:style-name="T14">a) Votazione riportata al termine del corso di laurea magistrale/specialistica </text:span></text:p></table:table-cell><table:table-cell table:style-name="Tabella1.A1" office:value-type="string"><text:p text:style-name="P14" loext:marker-style-name="T14"><text:span text:style-name="T14">110 e lode, 10 punti. </text:span></text:p><text:p text:style-name="P14" loext:marker-style-name="T14"><text:span text:style-name="T14">Da 108 a 110, 9 punti. </text:span></text:p><text:p text:style-name="P14" loext:marker-style-name="T14"><text:span text:style-name="T14">Da 106 a 107, 8 punti. </text:span></text:p><text:p text:style-name="P14" loext:marker-style-name="T14"><text:span text:style-name="T14">Da 100 a 105, 7 punti. </text:span></text:p><text:p text:style-name="P11" loext:marker-style-name="T14"><text:span text:style-name="T14">Inferiore al 100, 6 punti</text:span></text:p><text:p text:style-name="P15" loext:marker-style-name="T15"/></table:table-cell><table:table-cell table:style-name="Tabella1.A1" office:value-type="string"><text:p text:style-name="P16" loext:marker-style-name="T14"/><text:p text:style-name="P15" loext:marker-style-name="T15"/></table:table-cell><table:table-cell table:style-name="Tabella1.A1" office:value-type="string"><text:p text:style-name="P17" loext:marker-style-name="T16"/></table:table-cell></table:table-row><table:table-row table:style-name="Tabella1.4"><table:covered-table-cell table:style-name="Tabella1.A1"/><table:table-cell table:style-name="Tabella1.A1" office:value-type="string"><text:p text:style-name="P14" loext:marker-style-name="T14"><text:span text:style-name="T14">b) Ulteriore laurea specialistica o vecchio ordinamento rispetto alla prima</text:span></text:p></table:table-cell><table:table-cell table:style-name="Tabella1.A1" office:value-type="string"><text:p text:style-name="P14" loext:marker-style-name="T14"><text:span text:style-name="T14">n. 3 punti per l'ulteriore titolo di laurea posseduto</text:span></text:p></table:table-cell><table:table-cell table:style-name="Tabella1.A1" office:value-type="string"><text:p text:style-name="P18" loext:marker-style-name="T14"/></table:table-cell><table:table-cell table:style-name="Tabella1.A1" office:value-type="string"><text:p text:style-name="P16" loext:marker-style-name="T14"/></table:table-cell></table:table-row><table:table-row table:style-name="Tabella1.5"><table:covered-table-cell table:style-name="Tabella1.A1"/><table:table-cell table:style-name="Tabella1.A1" office:value-type="string"><text:p text:style-name="P14" loext:marker-style-name="T13"><text:span text:style-name="T14">c) Dottorato di ricerca specifico di durata almeno biennale </text:span></text:p></table:table-cell><table:table-cell table:style-name="Tabella1.A1" office:value-type="string"><text:p text:style-name="P14" loext:marker-style-name="T14"><text:span text:style-name="T14">n. 5 punti </text:span></text:p></table:table-cell><table:table-cell table:style-name="Tabella1.A1" office:value-type="string"><text:p text:style-name="P16" loext:marker-style-name="T14"/></table:table-cell><table:table-cell table:style-name="Tabella1.A1" office:value-type="string"><text:p text:style-name="P16" loext:marker-style-name="T14"/></table:table-cell></table:table-row><table:table-row table:style-name="Tabella1.6"><table:covered-table-cell table:style-name="Tabella1.A1"/><table:table-cell table:style-name="Tabella1.A1" office:value-type="string"><text:p text:style-name="P14" loext:marker-style-name="T14"><text:span text:style-name="T14">d) Dottorato di ricerca durata almeno biennale</text:span></text:p></table:table-cell><table:table-cell table:style-name="Tabella1.A1" office:value-type="string"><text:p text:style-name="P14" loext:marker-style-name="T14"><text:span text:style-name="T14">n. 2 punti </text:span></text:p></table:table-cell><table:table-cell table:style-name="Tabella1.A1" office:value-type="string"><text:p text:style-name="P16" loext:marker-style-name="T14"/></table:table-cell><table:table-cell table:style-name="Tabella1.A1" office:value-type="string"><text:p text:style-name="P16" loext:marker-style-name="T14"/></table:table-cell></table:table-row><table:table-row table:style-name="Tabella1.7"><table:table-cell table:style-name="Tabella1.A1" table:number-columns-spanned="2" office:value-type="string"><text:p text:style-name="P19" loext:marker-style-name="T10"/><text:p text:style-name="P14" loext:marker-style-name="T10"><text:span text:style-name="T10">Totale punteggio</text:span></text:p></table:table-cell><table:covered-table-cell/><table:table-cell table:style-name="Tabella1.A1" table:number-columns-spanned="2" office:value-type="string"><text:p text:style-name="P20" loext:marker-style-name="T10"/><text:p text:style-name="P20" loext:marker-style-name="T10"/></table:table-cell><table:covered-table-cell/><table:table-cell table:style-name="Tabella1.A1" office:value-type="string"><text:p text:style-name="P20" loext:marker-style-name="T10"/><text:p text:style-name="P21" loext:marker-style-name="T10"><text:span text:style-name="T10">max 20 punti</text:span></text:p></table:table-cell></table:table-row><table:table-row table:style-name="Tabella1.8"><table:table-cell table:style-name="Tabella1.A1" table:number-columns-spanned="3" office:value-type="string"><text:list text:continue-numbering="true" text:style-name="WWNum1"><text:list-item><text:list><text:list-item><text:p text:style-name="P22" loext:marker-style-name="T17"><text:span text:style-name="T2">titoli professionali</text:span></text:p></text:list-item></text:list></text:list-item></text:list></table:table-cell><table:covered-table-cell/><table:covered-table-cell/><table:table-cell table:style-name="Tabella1.A1" office:value-type="string"><text:p text:style-name="P23" loext:marker-style-name="T7"/></table:table-cell><table:table-cell table:style-name="Tabella1.A1" office:value-type="string"><text:p text:style-name="P24" loext:marker-style-name="T12"/></table:table-cell></table:table-row><table:table-row table:style-name="Tabella1.9"><table:table-cell table:style-name="Tabella1.A1" table:number-rows-spanned="3" office:value-type="string"><text:p text:style-name="P25" loext:marker-style-name="T13"/><text:p text:style-name="P25" loext:marker-style-name="T13"/><text:p text:style-name="P7" loext:marker-style-name="T13"><text:span text:style-name="T13">Esperienza</text:span></text:p><text:p text:style-name="P7" loext:marker-style-name="T13"><text:span text:style-name="T13">Professionale*</text:span></text:p><text:p text:style-name="P7" loext:marker-style-name="T13"><text:span text:style-name="T13">(da valutare alla</text:span></text:p><text:p text:style-name="P7" loext:marker-style-name="T13"><text:span text:style-name="T13">luce del curriculum</text:span></text:p><text:p text:style-name="P7" loext:marker-style-name="T14"><text:span text:style-name="T13">vitae)</text:span></text:p></table:table-cell><table:table-cell table:style-name="Tabella1.A1" office:value-type="string"><text:p text:style-name="P14" loext:marker-style-name="T14"><text:span text:style-name="T14">e) Comprovate e documentate esperienze in progetti nazionali o europei attinenti all’azione formativa da seguire</text:span></text:p></table:table-cell><table:table-cell table:style-name="Tabella1.A1" office:value-type="string"><text:p text:style-name="P14" loext:marker-style-name="T14"><text:span text:style-name="T14">n. 6 punti per ogni anno di esperienza (max 5 esperienze)</text:span></text:p></table:table-cell><table:table-cell table:style-name="Tabella1.A1" office:value-type="string"><text:p text:style-name="P26" loext:marker-style-name="T14"/></table:table-cell><table:table-cell table:style-name="Tabella1.A1" office:value-type="string"><text:p text:style-name="P27" loext:marker-style-name="T17"/></table:table-cell></table:table-row><table:table-row table:style-name="Tabella1.10"><table:covered-table-cell table:style-name="Tabella1.A1"/><table:table-cell table:style-name="Tabella1.A1" office:value-type="string"><text:p text:style-name="P14" loext:marker-style-name="T14"><text:span text:style-name="T14">f) Comprovate e documentate esperienze con alunni attinenti all’azione formativa da seguire</text:span></text:p></table:table-cell><table:table-cell table:style-name="Tabella1.A1" office:value-type="string"><text:p text:style-name="P14" loext:marker-style-name="T14"><text:span text:style-name="T14">n. 5 punti per ogni anno di esperienza</text:span></text:p><text:p text:style-name="P28" loext:marker-style-name="T14"><text:span text:style-name="T14">(max 5 esperienze)</text:span></text:p></table:table-cell><table:table-cell table:style-name="Tabella1.A1" office:value-type="string"><text:p text:style-name="P29" loext:marker-style-name="T14"/></table:table-cell><table:table-cell table:style-name="Tabella1.A1" office:value-type="string"><text:p text:style-name="P27" loext:marker-style-name="T17"/></table:table-cell></table:table-row><table:table-row table:style-name="Tabella1.11"><table:covered-table-cell table:style-name="Tabella1.A1"/><table:table-cell table:style-name="Tabella1.A1" office:value-type="string"><text:p text:style-name="P14" loext:marker-style-name="T14"><text:span text:style-name="T14">g) Partecipazione a gruppi di lavoro anche esterni alla scuola attinenti all’azione formativa da seguire</text:span></text:p></table:table-cell><table:table-cell table:style-name="Tabella1.A1" office:value-type="string"><text:p text:style-name="P14" loext:marker-style-name="T14"><text:span text:style-name="T14">n. 5 punti per ogni anno di esperienza</text:span></text:p><text:p text:style-name="P28" loext:marker-style-name="T14"><text:span text:style-name="T14">(max 5 esperienze)</text:span></text:p></table:table-cell><table:table-cell table:style-name="Tabella1.A1" office:value-type="string"><text:p text:style-name="P26" loext:marker-style-name="T14"/></table:table-cell><table:table-cell table:style-name="Tabella1.A1" office:value-type="string"><text:p text:style-name="P27" loext:marker-style-name="T17"/></table:table-cell></table:table-row><table:table-row table:style-name="Tabella1.12"><table:table-cell table:style-name="Tabella1.A12" table:number-columns-spanned="2" office:value-type="string"><text:p text:style-name="P30" loext:marker-style-name="T17"/><text:p text:style-name="P30" loext:marker-style-name="T17"/></table:table-cell><table:covered-table-cell/><table:table-cell table:style-name="Tabella1.A12" table:number-columns-spanned="2" office:value-type="string"><text:p text:style-name="P31" loext:marker-style-name="T10"/></table:table-cell><table:covered-table-cell/><table:table-cell table:style-name="Tabella1.A1" office:value-type="string"><text:p text:style-name="P32" loext:marker-style-name="T10"><text:span text:style-name="T10">max 80 punti</text:span></text:p></table:table-cell></table:table-row></table:table></draw:text-box></draw:frame></text:p>
      <text:p text:style-name="P33" loext:marker-style-name="T1"/>
      <text:p text:style-name="P33" loext:marker-style-name="T1"><text:soft-page-break/></text:p>
      <text:p text:style-name="P34" loext:marker-style-name="T18"><text:bookmark text:name="_heading=h.jsl72vjv5skf"/></text:p>
      <text:p text:style-name="P34" loext:marker-style-name="T18"><text:bookmark text:name="_heading=h.b4xbnele8k6w"/></text:p>
      <text:p text:style-name="P34" loext:marker-style-name="T18"><text:bookmark text:name="_heading=h.3zltj1y9kw7c"/></text:p>
      <text:p text:style-name="P34" loext:marker-style-name="T18"><text:bookmark text:name="_heading=h.493e7iphx7sc"/></text:p>
      <text:p text:style-name="P34" loext:marker-style-name="T18"><text:bookmark text:name="_heading=h.92jzpfzaoljx"/></text:p>
      <text:p text:style-name="P34" loext:marker-style-name="T18"><text:bookmark text:name="_heading=h.5b4j5e4chyrk"/></text:p>
      <text:p text:style-name="P34" loext:marker-style-name="T18"><text:bookmark text:name="_heading=h.wopn2sd40hqt"/></text:p>
      <text:p text:style-name="P34" loext:marker-style-name="T18"><text:bookmark text:name="_heading=h.dyd9kqh8ndhz"/></text:p>
      <text:p text:style-name="P35" loext:marker-style-name="T19"><text:bookmark text:name="_heading=h.ag7ku8vydvvh"/><text:span text:style-name="T18"><text:s text:c="7"/></text:span><text:span text:style-name="T20">Luogo e Data <text:s text:c="117"/></text:span><text:span text:style-name="T18">Firma <text:s text:c="4"/></text:span><text:span text:style-name="T20"><text:s text:c="17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fo:text-indent="-0.002cm" style:auto-text-indent="false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>
      <style:paragraph-properties fo:margin-left="1.27cm" fo:margin-top="0cm" fo:margin-bottom="0cm" style:contextual-spacing="true"/>
    </style:style>
    <style:style style:name="Balloon_20_Text" style:display-name="Balloon Text" style:family="paragraph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 style:default-outline-level="1" style:list-style-name="">
      <style:paragraph-properties fo:margin-left="-0.002cm" fo:margin-top="0cm" fo:margin-bottom="0cm" style:contextual-spacing="false" style:line-height-at-least="0.002cm" fo:text-align="justify" style:justify-single-word="false" fo:orphans="0" fo:widows="0" fo:hyphenation-ladder-count="no-limit" fo:hyphenation-keep="auto" loext:hyphenation-keep-type="column" fo:text-indent="-0.002cm" style:auto-text-indent="false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3:59:00</meta:creation-date>
    <meta:initial-creator>Docente</meta:initial-creator>
    <meta:document-statistic meta:table-count="1" meta:image-count="0" meta:object-count="0" meta:page-count="2" meta:paragraph-count="52" meta:word-count="301" meta:character-count="2391" meta:non-whitespace-character-count="1705"/>
    <meta:generator>LibreOffice/25.2.4.3$Windows_X86_64 LibreOffice_project/33e196637044ead23f5c3226cde09b47731f7e27</meta:generator>
  </office:meta>
</office:document-meta>
</file>