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44cm" fo:margin-left="0cm" fo:margin-top="0cm" fo:margin-bottom="0cm" table:align="left" style:writing-mode="page"/>
    </style:style>
    <style:style style:name="Tabella1.A" style:family="table-column">
      <style:table-column-properties style:column-width="3.743cm"/>
    </style:style>
    <style:style style:name="Tabella1.B" style:family="table-column">
      <style:table-column-properties style:column-width="4.498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3.002cm"/>
    </style:style>
    <style:style style:name="Tabella1.1" style:family="table-row">
      <style:table-row-properties style:min-row-height="0.982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style:min-row-height="0.159cm" fo:keep-together="auto"/>
    </style:style>
    <style:style style:name="Tabel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" style:family="table">
      <style:table-properties style:width="18.244cm" fo:margin-left="0cm" fo:margin-top="0cm" fo:margin-bottom="0cm" table:align="left" style:writing-mode="page"/>
    </style:style>
    <style:style style:name="Tabella1.A" style:family="table-column">
      <style:table-column-properties style:column-width="3.743cm"/>
    </style:style>
    <style:style style:name="Tabella1.B" style:family="table-column">
      <style:table-column-properties style:column-width="4.498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3.002cm"/>
    </style:style>
    <style:style style:name="Tabella1.1" style:family="table-row">
      <style:table-row-properties style:min-row-height="0.982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style:min-row-height="0.159cm" fo:keep-together="auto"/>
    </style:style>
    <style:style style:name="Tabel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 style:master-page-name="Standard">
      <style:paragraph-properties fo:margin-left="0cm" fo:margin-right="-0.056cm" fo:line-height="100%" fo:text-align="end" style:justify-single-word="false" fo:text-indent="-0.004cm" style:auto-text-indent="false" style:page-number="1" fo:break-before="page" fo:padding="0cm" fo:border="none" style:shadow="none" style:join-border="false">
        <style:tab-stops>
          <style:tab-stop style:position="12.915cm"/>
        </style:tab-stops>
      </style:paragraph-properties>
    </style:style>
    <style:style style:name="P2" style:family="paragraph" style:parent-style-name="normal">
      <style:paragraph-properties fo:margin-lef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</style:style>
    <style:style style:name="P3" style:family="paragraph" style:parent-style-name="normal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  <style:text-properties fo:color="#000000" loext:opacity="100%"/>
    </style:style>
    <style:style style:name="P4" style:family="paragraph" style:parent-style-name="normal">
      <style:paragraph-properties fo:margin-left="0cm" fo:text-align="justify" style:justify-single-word="false" fo:orphans="0" fo:widows="0" fo:text-indent="-0.004cm" style:auto-text-indent="false" fo:padding="0cm" fo:border="none" style:shadow="none" style:join-border="false"/>
    </style:style>
    <style:style style:name="P5" style:family="paragraph" style:parent-style-name="normal">
      <style:paragraph-properties fo:line-height="120%" fo:text-align="justify" style:justify-single-word="false" fo:orphans="0" fo:widows="0" fo:text-indent="0cm" style:auto-text-indent="false"/>
    </style:style>
    <style:style style:name="P6" style:family="paragraph" style:parent-style-name="normal">
      <style:paragraph-properties fo:margin-left="0cm" fo:text-align="justify" style:justify-single-word="false" fo:orphans="0" fo:widows="0" fo:text-indent="-0.004cm" style:auto-text-indent="false" fo:padding="0cm" fo:border="none" style:shadow="none" style:join-border="false"/>
      <style:text-properties fo:color="#000000" loext:opacity="100%" fo:font-weight="bold" style:font-weight-asian="bold" fo:background-color="#ffffff"/>
    </style:style>
    <style:style style:name="P7" style:family="paragraph" style:parent-style-name="normal">
      <style:paragraph-properties fo:margin-left="0cm" fo:text-align="center" style:justify-single-word="false" fo:orphans="0" fo:widows="0" fo:text-indent="-0.004cm" style:auto-text-indent="false" fo:padding="0cm" fo:border="none" style:shadow="none" style:join-border="false"/>
    </style:style>
    <style:style style:name="P8" style:family="paragraph" style:parent-style-name="normal">
      <style:paragraph-properties fo:margin-left="0cm" fo:text-align="center" style:justify-single-word="false" fo:orphans="0" fo:widows="0" fo:text-indent="-0.004cm" style:auto-text-indent="false" fo:padding="0cm" fo:border="none" style:shadow="none" style:join-border="false"/>
      <style:text-properties fo:color="#000000" loext:opacity="100%" fo:font-weight="bold" style:font-weight-asian="bold" fo:background-color="#ffffff"/>
    </style:style>
    <style:style style:name="P9" style:family="paragraph" style:parent-style-name="normal">
      <style:paragraph-properties fo:margin-left="0cm" fo:text-align="justify" style:justify-single-word="false" fo:orphans="0" fo:widows="0" fo:text-indent="0cm" style:auto-text-indent="false" fo:padding="0cm" fo:border="none" style:shadow="none" style:join-border="false"/>
      <style:text-properties fo:color="#000000" loext:opacity="100%" fo:font-weight="bold" style:font-weight-asian="bold" fo:background-color="#ffffff"/>
    </style:style>
    <style:style style:name="P10" style:family="paragraph" style:parent-style-name="normal" style:list-style-name="WWNum1">
      <style:paragraph-properties fo:margin-left="0cm" fo:line-height="100%" fo:orphans="0" fo:widows="0" fo:text-indent="-0.004cm" style:auto-text-indent="false" fo:padding="0cm" fo:border="none" style:shadow="none" style:join-border="false"/>
    </style:style>
    <style:style style:name="P11" style:family="paragraph" style:parent-style-name="normal">
      <style:paragraph-properties fo:margin-left="0cm" fo:line-height="100%" fo:orphans="0" fo:widows="0" fo:text-indent="0cm" style:auto-text-indent="false" fo:padding="0cm" fo:border="none" style:shadow="none" style:join-border="false"/>
      <style:text-properties fo:color="#000000" loext:opacity="100%" fo:font-weight="bold" style:font-weight-asian="bold" fo:background-color="#ffffff"/>
    </style:style>
    <style:style style:name="P12" style:family="paragraph" style:parent-style-name="normal">
      <style:paragraph-properties fo:margin-left="0cm" fo:text-align="justify" style:justify-single-word="false" fo:orphans="0" fo:widows="0" fo:text-indent="-0.004cm" style:auto-text-indent="false"/>
    </style:style>
    <style:style style:name="P13" style:family="paragraph" style:parent-style-name="normal">
      <style:paragraph-properties fo:margin-left="0cm" fo:text-align="center" style:justify-single-word="false" fo:orphans="0" fo:widows="0" fo:text-indent="-0.004cm" style:auto-text-indent="false"/>
    </style:style>
    <style:style style:name="P14" style:family="paragraph" style:parent-style-name="Heading_20_1">
      <style:paragraph-properties fo:margin-left="0cm" fo:margin-top="0cm" fo:margin-bottom="0cm" style:contextual-spacing="false" fo:line-height="100%" fo:text-align="center" style:justify-single-word="false" fo:text-indent="0cm" style:auto-text-indent="false"/>
    </style:style>
    <style:style style:name="P15" style:family="paragraph" style:parent-style-name="normal">
      <style:paragraph-properties fo:margin-left="0cm" fo:orphans="0" fo:widows="0" fo:text-indent="-0.004cm" style:auto-text-indent="false" fo:padding="0cm" fo:border="none" style:shadow="none" style:join-border="false"/>
    </style:style>
    <style:style style:name="P16" style:family="paragraph" style:parent-style-name="normal">
      <style:paragraph-properties fo:margin-left="0cm" fo:text-align="justify" style:justify-single-word="false" fo:orphans="0" fo:widows="0" fo:text-indent="-0.004cm" style:auto-text-indent="false"/>
      <style:text-properties fo:color="#000000" loext:opacity="100%" fo:font-weight="bold" style:font-weight-asian="bold" fo:background-color="#ffffff"/>
    </style:style>
    <style:style style:name="P17" style:family="paragraph" style:parent-style-name="normal">
      <style:paragraph-properties fo:margin-left="0cm" fo:text-align="justify" style:justify-single-word="false" fo:orphans="0" fo:widows="0" fo:text-indent="-0.004cm" style:auto-text-indent="false"/>
      <style:text-properties fo:color="#00000a" loext:opacity="100%" fo:background-color="#ffffff"/>
    </style:style>
    <style:style style:name="P18" style:family="paragraph" style:parent-style-name="Heading_20_1">
      <style:paragraph-properties fo:margin-left="0cm" fo:text-indent="-0.004cm" style:auto-text-indent="false"/>
      <style:text-properties fo:font-size="12pt" style:font-size-asian="12pt" style:font-size-complex="12pt" fo:background-color="#ffffff"/>
    </style:style>
    <style:style style:name="P19" style:family="paragraph" style:parent-style-name="normal">
      <style:paragraph-properties fo:margin-left="0cm" fo:text-align="justify" style:justify-single-word="false" fo:orphans="0" fo:widows="0" fo:text-indent="0cm" style:auto-text-indent="false"/>
      <style:text-properties fo:color="#00000a" loext:opacity="100%" fo:background-color="#ffffff"/>
    </style:style>
    <style:style style:name="P20" style:family="paragraph" style:parent-style-name="normal">
      <style:paragraph-properties fo:margin-left="0cm" fo:orphans="0" fo:widows="0" fo:text-indent="-0.004cm" style:auto-text-indent="false" fo:padding="0cm" fo:border="none" style:shadow="none" style:join-border="false"/>
      <style:text-properties fo:color="#00000a" loext:opacity="100%" fo:font-weight="bold" style:font-weight-asian="bold" fo:background-color="#ffffff"/>
    </style:style>
    <style:style style:name="P21" style:family="paragraph" style:parent-style-name="normal">
      <style:paragraph-properties fo:margin-left="0cm" fo:text-align="end" style:justify-single-word="false" fo:orphans="0" fo:widows="0" fo:text-indent="-0.004cm" style:auto-text-indent="false"/>
      <style:text-properties fo:color="#00000a" loext:opacity="100%" fo:font-weight="bold" style:font-weight-asian="bold" fo:background-color="#ffffff"/>
    </style:style>
    <style:style style:name="P22" style:family="paragraph" style:parent-style-name="normal">
      <style:paragraph-properties fo:margin-left="0cm" fo:text-align="end" style:justify-single-word="false" fo:orphans="0" fo:widows="0" fo:text-indent="-0.004cm" style:auto-text-indent="false"/>
    </style:style>
    <style:style style:name="P23" style:family="paragraph" style:parent-style-name="normal" style:list-style-name="WWNum1">
      <style:paragraph-properties fo:margin-left="0cm" fo:line-height="100%" fo:text-align="justify" style:justify-single-word="false" fo:orphans="0" fo:widows="0" fo:text-indent="-0.004cm" style:auto-text-indent="false" fo:padding="0cm" fo:border="none" style:shadow="none" style:join-border="false"/>
    </style:style>
    <style:style style:name="P24" style:family="paragraph" style:parent-style-name="normal">
      <style:paragraph-properties fo:margin-left="0cm" fo:orphans="0" fo:widows="0" fo:text-indent="-0.004cm" style:auto-text-indent="false" fo:padding="0cm" fo:border="none" style:shadow="none" style:join-border="false"/>
      <style:text-properties fo:color="#00000a" loext:opacity="100%" fo:background-color="#ffffff"/>
    </style:style>
    <style:style style:name="P25" style:family="paragraph" style:parent-style-name="normal">
      <style:paragraph-properties fo:margin-left="0cm" fo:text-align="center" style:justify-single-word="false" fo:orphans="0" fo:widows="0" fo:text-indent="-0.004cm" style:auto-text-indent="false" fo:padding="0cm" fo:border="none" style:shadow="none" style:join-border="false"/>
      <style:text-properties fo:color="#00000a" loext:opacity="100%"/>
    </style:style>
    <style:style style:name="P26" style:family="paragraph" style:parent-style-name="normal">
      <style:paragraph-properties fo:margin-left="0cm" fo:orphans="0" fo:widows="0" fo:text-indent="-0.004cm" style:auto-text-indent="false"/>
      <style:text-properties fo:color="#00000a" loext:opacity="100%" fo:background-color="#ffffff"/>
    </style:style>
    <style:style style:name="P27" style:family="paragraph" style:parent-style-name="normal">
      <style:paragraph-properties fo:orphans="0" fo:widows="0" fo:text-indent="-0.004cm" style:auto-text-indent="false"/>
    </style:style>
    <style:style style:name="P28" style:family="paragraph" style:parent-style-name="normal">
      <style:paragraph-properties fo:margin-left="0cm" fo:orphans="0" fo:widows="0" fo:text-indent="0cm" style:auto-text-indent="false"/>
      <style:text-properties fo:color="#00000a" loext:opacity="100%" fo:background-color="#ffffff"/>
    </style:style>
    <style:style style:name="P29" style:family="paragraph" style:parent-style-name="normal">
      <style:paragraph-properties fo:margin-left="0cm" fo:text-align="center" style:justify-single-word="false" fo:orphans="0" fo:widows="0" fo:text-indent="-0.004cm" style:auto-text-indent="false"/>
      <style:text-properties fo:color="#00000a" loext:opacity="100%" fo:font-weight="bold" style:font-weight-asian="bold" fo:background-color="#ffffff"/>
    </style:style>
    <style:style style:name="P30" style:family="paragraph" style:parent-style-name="normal">
      <style:paragraph-properties fo:text-align="end" style:justify-single-word="false" fo:orphans="0" fo:widows="0" fo:text-indent="-0.004cm" style:auto-text-indent="false"/>
    </style:style>
    <style:style style:name="P31" style:family="paragraph" style:parent-style-name="normal">
      <style:paragraph-properties fo:margin-left="0cm" fo:orphans="0" fo:widows="0" fo:text-indent="-0.004cm" style:auto-text-indent="false" fo:padding="0cm" fo:border="none" style:shadow="none" style:join-border="false"/>
      <style:text-properties fo:color="#00000a" loext:opacity="100%"/>
    </style:style>
    <style:style style:name="P32" style:family="paragraph" style:parent-style-name="normal">
      <style:paragraph-properties fo:margin-left="0cm" fo:text-align="justify" style:justify-single-word="false" fo:orphans="0" fo:widows="0" fo:text-indent="-0.004cm" style:auto-text-indent="false" fo:padding="0cm" fo:border="none" style:shadow="none" style:join-border="false"/>
      <style:text-properties fo:color="#00000a" loext:opacity="100%"/>
    </style:style>
    <style:style style:name="P33" style:family="paragraph" style:parent-style-name="normal">
      <style:paragraph-properties fo:margin-lef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  <style:text-properties fo:color="#000000" loext:opacity="100%"/>
    </style:style>
    <style:style style:name="P34" style:family="paragraph" style:parent-style-name="normal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  <style:text-properties fo:font-style="italic" style:font-style-asian="italic"/>
    </style:style>
    <style:style style:name="P35" style:family="paragraph" style:parent-style-name="normal">
      <style:paragraph-properties fo:margin-left="0cm" fo:line-height="100%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</style:style>
    <style:style style:name="P36" style:family="paragraph" style:parent-style-name="normal">
      <style:paragraph-properties fo:margin-lef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12.915cm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tyle="italic" style:font-name-asian="Calibri1" style:font-style-asian="italic" style:font-name-complex="Calibri1"/>
    </style:style>
    <style:style style:name="T7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8" style:family="text">
      <style:text-properties fo:color="#000000" loext:opacity="100%" fo:font-weight="bold" style:font-weight-asian="bold" fo:background-color="#ffffff"/>
    </style:style>
    <style:style style:name="T9" style:family="text">
      <style:text-properties fo:color="#000000" loext:opacity="100%" fo:background-color="#ffffff"/>
    </style:style>
    <style:style style:name="T10" style:family="text">
      <style:text-properties fo:color="#00000a" loext:opacity="100%" fo:font-weight="bold" style:font-weight-asian="bold" fo:background-color="#ffffff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a" loext:opacity="100%"/>
    </style:style>
    <style:style style:name="T13" style:family="text">
      <style:text-properties fo:color="#00000a" loext:opacity="100%" fo:background-color="#ffffff"/>
    </style:style>
    <style:style style:name="T14" style:family="text">
      <style:text-properties fo:font-size="12pt" style:font-size-asian="12pt" style:font-size-complex="12pt" fo:background-color="#ffffff"/>
    </style:style>
    <style:style style:name="T15" style:family="text">
      <style:text-properties fo:color="#00000a" loext:opacity="100%" fo:font-size="11pt" style:font-size-asian="11pt" style:font-size-complex="11pt" fo:background-color="#ffffff"/>
    </style:style>
    <style:style style:name="T16" style:family="text">
      <style:text-properties fo:color="#00000a" loext:opacity="100%" fo:font-weight="bold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00000" loext:opacity="100%" fo:font-style="italic" style:font-style-asian="italic"/>
    </style:style>
    <style:style style:name="T19" style:family="text">
      <style:text-properties fo:color="#000000" loext:opacity="100%" fo:font-family="Cambria" style:font-family-generic="roman" style:font-pitch="variable" fo:font-size="11pt" style:font-family-asian="Cambria" style:font-family-generic-asian="system" style:font-pitch-asian="variable" style:font-size-asian="11pt" style:font-family-complex="Cambria" style:font-family-generic-complex="system" style:font-pitch-complex="variable" style:font-size-complex="11pt"/>
    </style:style>
    <style:style style:name="T20" style:family="text">
      <style:text-properties fo:color="#000000" loext:opacity="100%" fo:font-family="Cambria" style:font-family-generic="roman" style:font-pitch="variable" fo:font-size="11pt" fo:font-style="italic" style:font-family-asian="Cambria" style:font-family-generic-asian="system" style:font-pitch-asian="variable" style:font-size-asian="11pt" style:font-style-asian="italic" style:font-family-complex="Cambria" style:font-family-generic-complex="system" style:font-pitch-complex="variable" style:font-size-complex="11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text:tab/>ALLEGATO </text:span><text:span text:style-name="T3">2</text:span><text:span text:style-name="T2"> <text:s text:c="89"/></text:span><text:span text:style-name="T4"><text:tab/><text:tab/> <text:s text:c="36"/><text:tab/></text:span><text:span text:style-name="T1">Alla Dirigente Scolastica</text:span></text:p>
      <text:p text:style-name="P2" loext:marker-style-name="T1">dell'Istituto<text:span text:style-name="T1"> Comprensivo 12</text:span><text:span text:style-name="T1"/></text:p>
      <text:p text:style-name="P3" loext:marker-style-name="T1"/>
      <text:p text:style-name="P4" loext:marker-style-name="T5"><text:bookmark text:name="_heading=h.gjdgxs"/><text:span text:style-name="T1">OGGETTO: </text:span><text:span text:style-name="T5">AVVISO INTERNO PER LA SELEZIONE DI DOCENTI IN QUALITA’ DI FORMATORI A VALERE SUL PROGETTO:</text:span></text:p>
      <text:p text:style-name="P5" loext:marker-style-name="T6"><text:span text:style-name="T6">Piano Nazionale Di Ripresa E Resilienza - Missione 4: Istruzione E Ricerca - Componente 1 Potenziamento dell’offerta dei servizi di istruzione: dagli asili nido alle Università Linea di investimento </text:span><text:span text:style-name="T7">2.1: Didattica digitale integrata e formazione alla transizione digitale del personale scolastico</text:span></text:p>
      <text:p text:style-name="P5" loext:marker-style-name="T6"><text:span text:style-name="T6">CUP C34D24001590006</text:span><text:span text:style-name="T6"/></text:p>
      <text:p text:style-name="P5" loext:marker-style-name="T6"><text:span text:style-name="T6">Codice progetto M4C1I2.1-2024-1423-P-54887</text:span><text:span text:style-name="T6"/></text:p>
      <text:p text:style-name="P5"><text:span text:style-name="T6">Titolo: Scuole Aperte...in Futura: formazione nazionale per la transizione digitale</text:span></text:p>
      <text:p text:style-name="P6" loext:marker-style-name="T8"/>
      <text:p text:style-name="P7" loext:marker-style-name="T8"><text:span text:style-name="T8">Griglia di valutazione formatore</text:span><text:span text:style-name="T8"/></text:p>
      <text:p text:style-name="P8" loext:marker-style-name="T8"/>
      <text:p text:style-name="P9" loext:marker-style-name="T8"><draw:frame draw:style-name="fr1" draw:name="Cornice1" text:anchor-type="paragraph" svg:x="0.483cm" svg:y="0.002cm" svg:width="18.244cm" draw:z-index="1" loext:may-break-between-pages="true"><draw:text-box fo:min-height="0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column table:style-name="Tabella1.E"/><table:table-row table:style-name="Tabella1.1"><table:table-cell table:style-name="Tabella1.A1" table:number-columns-spanned="4" office:value-type="string"><text:list text:style-name="WWNum1"><text:list-item><text:list><text:list-item><text:p text:style-name="P10" loext:marker-style-name="T9"><text:span text:style-name="T8">titoli di studio</text:span></text:p></text:list-item></text:list></text:list-item></text:list></table:table-cell><table:covered-table-cell/><table:covered-table-cell/><table:covered-table-cell/><table:table-cell table:style-name="Tabella1.A1" office:value-type="string"><text:p text:style-name="P11" loext:marker-style-name="T8"/></table:table-cell></table:table-row><table:table-row table:style-name="Tabella1.2"><table:table-cell table:style-name="Tabella1.A1" office:value-type="string"><text:p text:style-name="P12" loext:marker-style-name="T10"><text:span text:style-name="T10">Criteri di selezione</text:span></text:p></table:table-cell><table:table-cell table:style-name="Tabella1.A1" office:value-type="string"><text:p text:style-name="P12" loext:marker-style-name="T8"><text:span text:style-name="T10">Criteri di valutazione</text:span></text:p></table:table-cell><table:table-cell table:style-name="Tabella1.A1" office:value-type="string"><text:p text:style-name="P12" loext:marker-style-name="T8"><text:span text:style-name="T10">Modalità di valutazione</text:span></text:p></table:table-cell><table:table-cell table:style-name="Tabella1.A1" office:value-type="string"><text:p text:style-name="P13" loext:marker-style-name="T8"><text:span text:style-name="T3">Parte per l’esperto</text:span></text:p></table:table-cell><table:table-cell table:style-name="Tabella1.A1" office:value-type="string"><text:p text:style-name="P14" loext:marker-style-name="T11"><text:span text:style-name="T11">Riservato</text:span></text:p><text:p text:style-name="P14" loext:marker-style-name="T11"><text:span text:style-name="T11">alla scuola</text:span></text:p></table:table-cell></table:table-row><table:table-row table:style-name="Tabella1.3"><table:table-cell table:style-name="Tabella1.A1" table:number-rows-spanned="4" office:value-type="string"><text:p text:style-name="P15" loext:marker-style-name="T12"><text:span text:style-name="T12">Titoli di studio attinente</text:span></text:p><text:p text:style-name="P15" loext:marker-style-name="T12"><text:span text:style-name="T12">all’ambito</text:span></text:p><text:p text:style-name="P15" loext:marker-style-name="T12"><text:span text:style-name="T12">professionale del</text:span></text:p><text:p text:style-name="P15" loext:marker-style-name="T12"><text:span text:style-name="T12">presente avviso</text:span></text:p><text:p text:style-name="P15" loext:marker-style-name="T12"><text:span text:style-name="T12">(da valutare alla</text:span></text:p><text:p text:style-name="P15" loext:marker-style-name="T12"><text:span text:style-name="T12">luce del curriculum</text:span></text:p><text:p text:style-name="P15" loext:marker-style-name="T13"><text:span text:style-name="T12">vitae)</text:span></text:p></table:table-cell><table:table-cell table:style-name="Tabella1.A1" office:value-type="string"><text:p text:style-name="P15" loext:marker-style-name="T12"><text:span text:style-name="T13">a) Votazione riportata al termine del corso di laurea magistrale/specialistica </text:span></text:p></table:table-cell><table:table-cell table:style-name="Tabella1.A1" office:value-type="string"><text:p text:style-name="P15" loext:marker-style-name="T13"><text:span text:style-name="T13">110 e lode, 10 punti. </text:span></text:p><text:p text:style-name="P15" loext:marker-style-name="T13"><text:span text:style-name="T13">Da 108 a 110, 9 punti. </text:span></text:p><text:p text:style-name="P15" loext:marker-style-name="T13"><text:span text:style-name="T13">Da 106 a 107, 8 punti. </text:span></text:p><text:p text:style-name="P15" loext:marker-style-name="T13"><text:span text:style-name="T13">Da 100 a 105, 7 punti. </text:span></text:p><text:p text:style-name="P12" loext:marker-style-name="T13"><text:span text:style-name="T13">Inferiore al 100, 6 punti</text:span></text:p><text:p text:style-name="P16" loext:marker-style-name="T8"/></table:table-cell><table:table-cell table:style-name="Tabella1.A1" office:value-type="string"><text:p text:style-name="P17" loext:marker-style-name="T13"/><text:p text:style-name="P16" loext:marker-style-name="T8"/></table:table-cell><table:table-cell table:style-name="Tabella1.A1" office:value-type="string"><text:p text:style-name="P18" loext:marker-style-name="T14"/></table:table-cell></table:table-row><table:table-row table:style-name="Tabella1.4"><table:covered-table-cell table:style-name="Tabella1.A1"/><table:table-cell table:style-name="Tabella1.A1" office:value-type="string"><text:p text:style-name="P15" loext:marker-style-name="T13"><text:span text:style-name="T13">b) Ulteriore laurea specialistica o vecchio ordinamento rispetto alla prima</text:span></text:p></table:table-cell><table:table-cell table:style-name="Tabella1.A1" office:value-type="string"><text:p text:style-name="P15" loext:marker-style-name="T13"><text:span text:style-name="T13">n. 3 punti per l'ulteriore titolo di laurea posseduto</text:span></text:p></table:table-cell><table:table-cell table:style-name="Tabella1.A1" office:value-type="string"><text:p text:style-name="P19" loext:marker-style-name="T13"/></table:table-cell><table:table-cell table:style-name="Tabella1.A1" office:value-type="string"><text:p text:style-name="P17" loext:marker-style-name="T13"/></table:table-cell></table:table-row><table:table-row table:style-name="Tabella1.5"><table:covered-table-cell table:style-name="Tabella1.A1"/><table:table-cell table:style-name="Tabella1.A1" office:value-type="string"><text:p text:style-name="P15" loext:marker-style-name="T12"><text:span text:style-name="T13">c) Dottorato di ricerca specifico di durata almeno biennale </text:span></text:p></table:table-cell><table:table-cell table:style-name="Tabella1.A1" office:value-type="string"><text:p text:style-name="P15" loext:marker-style-name="T13"><text:span text:style-name="T13">n. 5 punti </text:span></text:p></table:table-cell><table:table-cell table:style-name="Tabella1.A1" office:value-type="string"><text:p text:style-name="P17" loext:marker-style-name="T13"/></table:table-cell><table:table-cell table:style-name="Tabella1.A1" office:value-type="string"><text:p text:style-name="P17" loext:marker-style-name="T13"/></table:table-cell></table:table-row><table:table-row table:style-name="Tabella1.6"><table:covered-table-cell table:style-name="Tabella1.A1"/><table:table-cell table:style-name="Tabella1.A1" office:value-type="string"><text:p text:style-name="P15" loext:marker-style-name="T13"><text:span text:style-name="T13">d) Dottorato di ricerca durata almeno biennale</text:span></text:p></table:table-cell><table:table-cell table:style-name="Tabella1.A1" office:value-type="string"><text:p text:style-name="P15" loext:marker-style-name="T13"><text:span text:style-name="T13">n. 2 punti </text:span></text:p></table:table-cell><table:table-cell table:style-name="Tabella1.A1" office:value-type="string"><text:p text:style-name="P17" loext:marker-style-name="T13"/></table:table-cell><table:table-cell table:style-name="Tabella1.A1" office:value-type="string"><text:p text:style-name="P17" loext:marker-style-name="T13"/></table:table-cell></table:table-row><table:table-row table:style-name="Tabella1.7"><table:table-cell table:style-name="Tabella1.A1" table:number-columns-spanned="2" office:value-type="string"><text:p text:style-name="P20" loext:marker-style-name="T10"/><text:p text:style-name="P15" loext:marker-style-name="T10"><text:span text:style-name="T10">Totale punteggio</text:span></text:p><text:p text:style-name="P20" loext:marker-style-name="T10"/></table:table-cell><table:covered-table-cell/><table:table-cell table:style-name="Tabella1.A1" table:number-columns-spanned="2" office:value-type="string"><text:p text:style-name="P21" loext:marker-style-name="T10"/><text:p text:style-name="P21" loext:marker-style-name="T10"/></table:table-cell><table:covered-table-cell/><table:table-cell table:style-name="Tabella1.A1" office:value-type="string"><text:p text:style-name="P22" loext:marker-style-name="T10"><text:span text:style-name="T10">max 20 punti</text:span></text:p></table:table-cell></table:table-row><table:table-row table:style-name="Tabella1.8"><table:table-cell table:style-name="Tabella1.A1" table:number-columns-spanned="3" office:value-type="string"><text:list text:continue-numbering="true" text:style-name="WWNum1"><text:list-item><text:list><text:list-item><text:p text:style-name="P23" loext:marker-style-name="T13"><text:span text:style-name="T2">titoli professionali</text:span></text:p></text:list-item></text:list></text:list-item></text:list><text:p text:style-name="P24" loext:marker-style-name="T13"/></table:table-cell><table:covered-table-cell/><table:covered-table-cell/><table:table-cell table:style-name="Tabella1.A1" office:value-type="string"><text:p text:style-name="P13" loext:marker-style-name="T8"><text:span text:style-name="T3">Parte per l’esperto</text:span></text:p></table:table-cell><table:table-cell table:style-name="Tabella1.A1" office:value-type="string"><text:p text:style-name="P14" loext:marker-style-name="T11"><text:span text:style-name="T11">Riservato</text:span></text:p><text:p text:style-name="P14" loext:marker-style-name="T11"><text:span text:style-name="T11">alla scuola</text:span></text:p></table:table-cell></table:table-row><table:table-row table:style-name="Tabella1.9"><table:table-cell table:style-name="Tabella1.A1" table:number-rows-spanned="3" office:value-type="string"><text:p text:style-name="P25" loext:marker-style-name="T12"/><text:p text:style-name="P25" loext:marker-style-name="T12"/><text:p text:style-name="P7" loext:marker-style-name="T12"><text:span text:style-name="T12">Esperienza</text:span></text:p><text:p text:style-name="P7" loext:marker-style-name="T12"><text:span text:style-name="T12">Professionale*</text:span></text:p><text:p text:style-name="P7" loext:marker-style-name="T12"><text:span text:style-name="T12">(da valutare alla</text:span></text:p><text:p text:style-name="P7" loext:marker-style-name="T12"><text:span text:style-name="T12">luce del curriculum</text:span></text:p><text:p text:style-name="P7" loext:marker-style-name="T13"><text:span text:style-name="T12">vitae)</text:span></text:p></table:table-cell><table:table-cell table:style-name="Tabella1.A1" office:value-type="string"><text:p text:style-name="P15" loext:marker-style-name="T13"><text:span text:style-name="T13">e) Comprovate e documentate esperienze di docenza in progetti nazionali o europei attinenti all’azione formativa da realizzare</text:span></text:p></table:table-cell><table:table-cell table:style-name="Tabella1.A1" office:value-type="string"><text:p text:style-name="P15" loext:marker-style-name="T15"><text:span text:style-name="T13">n. 6 punti per ogni anno di esperienza </text:span><text:span text:style-name="T15">(max 5 esperienze)</text:span></text:p></table:table-cell><table:table-cell table:style-name="Tabella1.A1" office:value-type="string"><text:p text:style-name="P26" loext:marker-style-name="T13"/></table:table-cell><table:table-cell table:style-name="Tabella1.A1" office:value-type="string"><text:p text:style-name="P26" loext:marker-style-name="T13"/></table:table-cell></table:table-row><table:table-row table:style-name="Tabella1.10"><table:covered-table-cell table:style-name="Tabella1.A1"/><table:table-cell table:style-name="Tabella1.A1" office:value-type="string"><text:p text:style-name="P15" loext:marker-style-name="T13"><text:span text:style-name="T13">f) Comprovate e documentate esperienze di docenza con alunni attinenti all’azione formativa da realizzare</text:span></text:p></table:table-cell><table:table-cell table:style-name="Tabella1.A1" office:value-type="string"><text:p text:style-name="P15" loext:marker-style-name="T13"><text:span text:style-name="T13">n. 5 punti per ogni anno di esperienza</text:span></text:p><text:p text:style-name="P27" loext:marker-style-name="T13"><text:span text:style-name="T15">(max 5 esperienze)</text:span></text:p></table:table-cell><table:table-cell table:style-name="Tabella1.A1" office:value-type="string"><text:p text:style-name="P28" loext:marker-style-name="T13"/></table:table-cell><table:table-cell table:style-name="Tabella1.A1" office:value-type="string"><text:p text:style-name="P26" loext:marker-style-name="T13"/></table:table-cell></table:table-row><table:table-row table:style-name="Tabella1.11"><table:covered-table-cell table:style-name="Tabella1.A1"/><table:table-cell table:style-name="Tabella1.A1" office:value-type="string"><text:p text:style-name="P15" loext:marker-style-name="T13"><text:span text:style-name="T13">g) Partecipazione a gruppi di lavoro anche esterni alla scuola attinenti all’azione formativa da realizzare</text:span></text:p></table:table-cell><table:table-cell table:style-name="Tabella1.A1" office:value-type="string"><text:p text:style-name="P15" loext:marker-style-name="T13"><text:span text:style-name="T13">n. 5 punti per ogni anno di esperienza</text:span></text:p><text:p text:style-name="P27" loext:marker-style-name="T13"><text:span text:style-name="T15">(max 5 esperienze)</text:span></text:p></table:table-cell><table:table-cell table:style-name="Tabella1.A1" office:value-type="string"><text:p text:style-name="P26" loext:marker-style-name="T13"/></table:table-cell><table:table-cell table:style-name="Tabella1.A1" office:value-type="string"><text:p text:style-name="P26" loext:marker-style-name="T13"/></table:table-cell></table:table-row><table:table-row table:style-name="Tabella1.12"><table:table-cell table:style-name="Tabella1.A12" table:number-columns-spanned="2" office:value-type="string"><text:p text:style-name="P24" loext:marker-style-name="T13"/><text:p text:style-name="P24" loext:marker-style-name="T13"/><text:p text:style-name="P24" loext:marker-style-name="T13"/></table:table-cell><table:covered-table-cell/><table:table-cell table:style-name="Tabella1.A12" table:number-columns-spanned="2" office:value-type="string"><text:p text:style-name="P29" loext:marker-style-name="T10"/></table:table-cell><table:covered-table-cell/><table:table-cell table:style-name="Tabella1.A1" office:value-type="string"><text:p text:style-name="P30" loext:marker-style-name="T10"><text:span text:style-name="T10">max 80 punti</text:span></text:p></table:table-cell></table:table-row><table:table-row table:style-name="Tabella1.12"><table:table-cell table:style-name="Tabella1.A12" table:number-columns-spanned="2" office:value-type="string"><text:p text:style-name="P15" loext:marker-style-name="T16"><text:span text:style-name="T16">C) Proposta progettuale</text:span></text:p><text:p text:style-name="P31" loext:marker-style-name="T12"/></table:table-cell><table:covered-table-cell/><table:table-cell table:style-name="Tabella1.A12" table:number-columns-spanned="2" office:value-type="string"><text:p text:style-name="P29" loext:marker-style-name="T10"/></table:table-cell><table:covered-table-cell/><table:table-cell table:style-name="Tabella1.A1" office:value-type="string"><text:p text:style-name="P30" loext:marker-style-name="T10"><text:span text:style-name="T10">max 20 punti</text:span></text:p></table:table-cell></table:table-row><table:table-row table:style-name="Tabella1.12"><table:table-cell table:style-name="Tabella1.A12" table:number-columns-spanned="4" office:value-type="string"><text:p text:style-name="P4" loext:marker-style-name="T12"><text:span text:style-name="T12">Percorso proposto</text:span></text:p><text:p text:style-name="P32" loext:marker-style-name="T12"/></table:table-cell><table:covered-table-cell/><table:covered-table-cell/><table:covered-table-cell/><table:table-cell table:style-name="Tabella1.A1" office:value-type="string"><text:p text:style-name="P32" loext:marker-style-name="T12"/></table:table-cell></table:table-row></table:table></draw:text-box></draw:frame><text:soft-page-break/></text:p>
      <text:p text:style-name="P33" loext:marker-style-name="T1"/>
      <text:p text:style-name="P33" loext:marker-style-name="T1"/>
      <text:p text:style-name="P34" loext:marker-style-name="T17"><text:bookmark text:name="_heading=h.jsl72vjv5skf"/></text:p>
      <text:p text:style-name="P34" loext:marker-style-name="T17"><text:bookmark text:name="_heading=h.b4xbnele8k6w"/></text:p>
      <text:p text:style-name="P34" loext:marker-style-name="T17"><text:bookmark text:name="_heading=h.3zltj1y9kw7c"/></text:p>
      <text:p text:style-name="P34" loext:marker-style-name="T17"><text:bookmark text:name="_heading=h.493e7iphx7sc"/></text:p>
      <text:p text:style-name="P34" loext:marker-style-name="T17"><text:bookmark text:name="_heading=h.92jzpfzaoljx"/></text:p>
      <text:p text:style-name="P34" loext:marker-style-name="T17"><text:bookmark text:name="_heading=h.5b4j5e4chyrk"/></text:p>
      <text:p text:style-name="P34" loext:marker-style-name="T17"><text:bookmark text:name="_heading=h.wopn2sd40hqt"/></text:p>
      <text:p text:style-name="P34" loext:marker-style-name="T17"><text:bookmark text:name="_heading=h.dyd9kqh8ndhz"/></text:p>
      <text:p text:style-name="P34" loext:marker-style-name="T17"><text:bookmark text:name="_heading=h.xh0vwixue39c"/></text:p>
      <text:p text:style-name="P34" loext:marker-style-name="T17"><text:bookmark text:name="_heading=h.wjm0fclaff29"/></text:p>
      <text:p text:style-name="P35" loext:marker-style-name="T1"><text:bookmark text:name="_heading=h.ag7ku8vydvvh"/><text:span text:style-name="T18">Luogo e Data <text:s text:c="129"/></text:span><text:span text:style-name="T18"/></text:p>
      <text:p text:style-name="P35" loext:marker-style-name="T1"><text:span text:style-name="T18"><text:tab/><text:tab/>Firma <text:s text:c="4"/></text:span><text:span text:style-name="T18"/></text:p>
      <text:p text:style-name="P36" loext:marker-style-name="T1"/>
      <text:p text:style-name="P2" loext:marker-style-name="T19"><text:span text:style-name="T18"><text:s text:c="111"/>_______________________________________ <text:s text:c="67"/>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fo:text-indent="-0.002cm" style:auto-text-indent="false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>
      <style:paragraph-properties fo:margin-left="1.27cm" fo:margin-top="0cm" fo:margin-bottom="0cm" style:contextual-spacing="true"/>
    </style:style>
    <style:style style:name="Balloon_20_Text" style:display-name="Balloon Text" style:family="paragraph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Paragraph" style:display-name="Table Paragraph" style:family="paragraph">
      <style:paragraph-properties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_5f_3" style:display-name="sche_3" style:family="paragraph" style:default-outline-level="1" style:list-style-name="">
      <style:paragraph-properties fo:margin-left="-0.002cm" fo:margin-top="0cm" fo:margin-bottom="0cm" style:contextual-spacing="false" style:line-height-at-least="0.002cm" fo:text-align="justify" style:justify-single-word="false" fo:orphans="0" fo:widows="0" fo:hyphenation-ladder-count="no-limit" fo:hyphenation-keep="auto" loext:hyphenation-keep-type="column" fo:text-indent="-0.002cm" style:auto-text-indent="false" style:punctuation-wrap="hanging" style:vertical-align="top" style:writing-mode="lr-tb"/>
      <style:text-properties style:text-position="-4% 100%"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text-position="0% 100%" style:font-name="Segoe UI" fo:font-family="'Segoe UI'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Corpo_20_testo_20_Carattere" style:display-name="Corpo testo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ListLabel_20_1" style:display-name="ListLabel 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07T13:59:00</meta:creation-date>
    <meta:initial-creator>Docente</meta:initial-creator>
    <meta:document-statistic meta:table-count="1" meta:image-count="0" meta:object-count="0" meta:page-count="2" meta:paragraph-count="60" meta:word-count="316" meta:character-count="2547" meta:non-whitespace-character-count="1838"/>
    <meta:generator>LibreOffice/25.2.4.3$Windows_X86_64 LibreOffice_project/33e196637044ead23f5c3226cde09b47731f7e27</meta:generator>
  </office:meta>
</office:document-meta>
</file>