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weight="bold" style:font-weight-asian="bold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10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style:paragraph-properties fo:text-align="justify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bookmark text:name="_heading=h.hl1ypa73wj66"/><text:span text:style-name="T1"><text:s/></text:span><text:span text:style-name="T3">ALLEGATO </text:span><text:span text:style-name="T4">3</text:span></text:p>
      <text:p text:style-name="P3" loext:marker-style-name="T3"/>
      <text:p text:style-name="P4" loext:marker-style-name="T4"/>
      <text:p text:style-name="P5" loext:marker-style-name="T3"><text:span text:style-name="T3">CONSENSO PER IL TRATTAMENTO DEI DATI PERSONALI E PARTICOLARI </text:span><text:span text:style-name="T3"/></text:p>
      <text:p text:style-name="P6" loext:marker-style-name="T2"/>
      <text:p text:style-name="P5" loext:marker-style-name="T2"><text:span text:style-name="T2">Il/La sottoscritt_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 </text:span><text:span text:style-name="T2"/></text:p>
      <text:p text:style-name="P5"/>
      <text:p text:style-name="P7" loext:marker-style-name="T2"><text:span text:style-name="T2">- Presta il suo consenso per il trattamento dei dati necessari allo svolgimento delle operazioni indicate nell’informativa; </text:span><text:span text:style-name="T2"/></text:p>
      <text:p text:style-name="P5" loext:marker-style-name="T2"><text:span text:style-name="T2">- Presta il suo consenso per la comunicazione dei dati ai soggetti indicati nell’informativa. </text:span><text:span text:style-name="T2"/></text:p>
      <text:p text:style-name="P6" loext:marker-style-name="T2"/>
      <text:p text:style-name="P5" loext:marker-style-name="T2"><text:span text:style-name="T2">Il/La sottoscritt_ è consapevole che il mancato consenso al trattamento ed all’eventuale comunicazione dei dati di cui sopra comporterà l’impossibilità della valutazione della presente istanza e dei documenti allegati. </text:span><text:span text:style-name="T2"/></text:p>
      <text:p text:style-name="P8"/>
      <text:p text:style-name="P8">Data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29T11:24:00</meta:creation-date>
    <meta:initial-creator>BAIC883004 - GIOVANNI XXIII -BINETTO</meta:initial-creator>
    <meta:document-statistic meta:table-count="0" meta:image-count="0" meta:object-count="0" meta:page-count="1" meta:paragraph-count="7" meta:word-count="116" meta:character-count="898" meta:non-whitespace-character-count="783"/>
    <meta:generator>LibreOffice/25.2.4.3$Windows_X86_64 LibreOffice_project/33e196637044ead23f5c3226cde09b47731f7e27</meta:generator>
  </office:meta>
</office:document-meta>
</file>