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end" style:justify-single-word="false" style:page-number="1" fo:break-before="page">
        <style:tab-stops>
          <style:tab-stop style:position="12.915cm"/>
        </style:tab-stops>
      </style:paragraph-properties>
    </style:style>
    <style:style style:name="P2" style:family="paragraph" style:parent-style-name="normal">
      <style:paragraph-properties fo:text-align="end" style:justify-single-word="false">
        <style:tab-stops>
          <style:tab-stop style:position="12.915cm"/>
        </style:tab-stops>
      </style:paragraph-properties>
      <style:text-properties fo:font-weight="bold" style:font-weight-asian="bold"/>
    </style:style>
    <style:style style:name="P3" style:family="paragraph" style:parent-style-name="normal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style:paragraph-properties fo:line-height="120%" fo:text-align="justify" style:justify-single-word="false" fo:orphans="0" fo:widows="0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99403d" loext:opacity="100%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style:paragraph-properties fo:margin-top="0.212cm" fo:margin-bottom="0.212cm" style:contextual-spacing="false" fo:line-height="115%" fo:text-align="justify" style:justify-single-word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style:text-underline-style="none" fo:font-weight="normal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99403d" loext:opacity="100%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4</text:span><text:span text:style-name="T1"/></text:p>
      <text:p text:style-name="P2" loext:marker-style-name="T1"/>
      <text:p text:style-name="P3">Alla Dirigente Scolastica</text:p>
      <text:p text:style-name="P3">dell'Istituto Comprensivo 12</text:p>
      <text:p text:style-name="P4"/>
      <text:p text:style-name="P4" loext:marker-style-name="T2"><text:span text:style-name="T3">Oggetto: </text:span><text:span text:style-name="T4">Dichiarazione insussistenza cause di incompatibilità </text:span>nell’ambito del <text:span text:style-name="T2">Piano Nazionale Di Ripresa E Resilienza - Missione 4: Istruzione E Ricerca - Componente 1 Potenziamento dell’offerta dei servizi di istruzione: dagli asili nido alle Università Linea di investimento </text:span><text:span text:style-name="T5">2.1: Didattica digitale integrata e formazione alla transizione digitale del personale scolastico</text:span></text:p>
      <text:p text:style-name="P5" loext:marker-style-name="T2"><text:span text:style-name="T2">CUP C34D24001590006</text:span><text:span text:style-name="T2"/></text:p>
      <text:p text:style-name="P5" loext:marker-style-name="T2"><text:span text:style-name="T2">Codice progetto M4C1I2.1-2024-1423-P-54887</text:span><text:span text:style-name="T2"/></text:p>
      <text:p text:style-name="P5"><text:span text:style-name="T2">Titolo: Scuole Aperte...in Futura: formazione nazionale per la transizione digitale</text:span></text:p>
      <text:p text:style-name="P6" loext:marker-style-name="T6"/>
      <text:p text:style-name="P7" loext:marker-style-name="T3"/>
      <text:p text:style-name="P8"><text:bookmark text:name="_heading=h.gjdgxs"/>Il/la sottoscritto/a ______________________________________ nato/a a ______________________ (____) il_________________ residente a_______________________ Provincia di _______ Via/Piazza ________________________________________n. _____ Codice Fiscale _______________________________________, in servizio presso questa Istituzione scolastica</text:p>
      <text:p text:style-name="P4">consapevole delle sanzioni penali richiamate dall’art. 76 del D.P.R. 28/12/2000 n. 445, in caso di dichiarazioni mendaci e della decadenza dei benefici eventualmente conseguenti al provvedimento emanato sulla base di dichiarazioni non veritiere, di cui agli artt. 75 e 76 del D.P.R. 28/12/2000 n. 445 ai sensi e per gli effetti dell’art. 47 del citato D.P.R. 445/2000, sotto la propria responsabilità</text:p>
      <text:p text:style-name="P4"/>
      <text:p text:style-name="P9" loext:marker-style-name="T3"><text:span text:style-name="T3">DICHIARA</text:span><text:span text:style-name="T3"/></text:p>
      <text:p text:style-name="P10" loext:marker-style-name="T3"/>
      <text:list text:style-name="WWNum1">
        <text:list-item>
          <text:p text:style-name="P11" loext:marker-style-name="T3"><text:span text:style-name="T3">che non sussistono cause di incompatibilità a svolgere l'incarico </text:span>di formatore nel progetto suindicato;</text:p>
        </text:list-item>
        <text:list-item>
          <text:p text:style-name="P11" loext:marker-style-name="T3"><text:span text:style-name="T3">di non avere altri rapporti di lavoro dipendente, o di collaborazione continuativa o di consulenza con le altre Amministrazioni pubbliche o con soggetti privati, salvo quelli eventualmente derivanti da incarichi espressamente consentiti da disposizioni normative o autorizzati dall' Amministrazione; </text:span><text:span text:style-name="T3"/></text:p>
        </text:list-item>
        <text:list-item>
          <text:p text:style-name="P11" loext:marker-style-name="T3"><text:span text:style-name="T3">di non trovarsi in alcuna delle cause di incompatibilità richiamate dall'art.53 del D.Lgs.n. 165/2</text:span>00<text:span text:style-name="T3">1 e successive modifiche </text:span></text:p>
        </text:list-item>
        <text:list-item>
          <text:p text:style-name="P11" loext:marker-style-name="T3"><text:bookmark text:name="_heading=h.kzei9j1x54bh"/><text:span text:style-name="T3">di impegnarsi a segnalare ogni variazione dello stato dichiarato</text:span>.</text:p>
        </text:list-item>
      </text:list>
      <text:p text:style-name="P7" loext:marker-style-name="T3"/>
      <text:p text:style-name="P4"><text:span text:style-name="T3">La presente dichiarazione è resa ai sensi e per gli effetti di legge dell</text:span>’art. 20 del <text:s/>D.lgs n. 39/2013<text:span text:style-name="T7">.</text:span></text:p>
      <text:p text:style-name="P7" loext:marker-style-name="T3"/>
      <text:p text:style-name="P7" loext:marker-style-name="T3"/>
      <text:p text:style-name="P7" loext:marker-style-name="T3"/>
      <text:p text:style-name="P4" loext:marker-style-name="T3">Data ____________________________<text:span text:style-name="T3"/></text:p>
      <text:p text:style-name="P7" loext:marker-style-name="T3"/>
      <text:p text:style-name="P4" loext:marker-style-name="T3"><text:span text:style-name="T3"><text:tab/><text:tab/><text:tab/><text:tab/><text:tab/><text:tab/><text:tab/><text:tab/><text:tab/> <text:s/>Firma</text:span><text:span text:style-name="T3"/></text:p>
      <text:p text:style-name="P7" loext:marker-style-name="T3"/>
      <text:p text:style-name="P4" loext:marker-style-name="T3"><text:span text:style-name="T3"><text:tab/><text:tab/><text:tab/><text:tab/><text:tab/><text:tab/><text:tab/>___________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Intestazione_20_e_20_piè_20_di_20_pagina" style:display-name="Intestazione e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529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529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52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loext:char-shading-value="0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8" meta:word-count="265" meta:character-count="2122" meta:non-whitespace-character-count="1858"/>
    <meta:generator>LibreOffice/25.2.4.3$Windows_X86_64 LibreOffice_project/33e196637044ead23f5c3226cde09b47731f7e27</meta:generator>
  </office:meta>
</office:document-meta>
</file>