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roman" svg:panose-1="3 15 7 2 3 3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Grande" svg:font-family="Lucida Grande" style:font-family-generic="roman" svg:panose-1="0 0 0 0 0 0 0 0 0 0"/>
    <style:font-face style:name="ヒラギノ角ゴ Pro W3" svg:font-family="ヒラギノ角ゴ Pro W3" style:font-family-generic="roman" svg:panose-1="0 0 0 0 0 0 0 0 0 0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/>
    <style:font-face style:name="Merriweather Sans" svg:font-family="Merriweather 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1715in" text:min-label-width="0in" text:list-level-position-and-space-mode="label-alignment">
          <style:list-level-label-alignment text:label-followed-by="listtab" fo:margin-left="0in" fo:text-indent="0.1715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3LVL3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style:style style:name="P1" style:parent-style-name="Normale" style:master-page-name="MP0" style:family="paragraph">
      <style:paragraph-properties fo:widows="0" fo:orphans="0" fo:break-before="page" fo:border="0in solid #FFFFFF" fo:padding="0.4305in" style:shadow="#000000 0in 0in" fo:line-height="100%" fo:margin-left="0in" fo:text-indent="-0.0013in" style:page-number="1">
        <style:tab-stops/>
      </style:paragraph-properties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1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" style:parent-style-name="Car.predefinitoparagrafo" style:family="text">
      <style:text-properties style:font-name="Merriweather Sans" style:font-name-asian="Merriweather Sans" style:font-name-complex="Merriweather Sans" fo:color="#000000" fo:font-size="10pt" style:font-size-asian="10pt"/>
    </style:style>
    <style:style style:name="P28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2" style:parent-style-name="Normale" style:family="paragraph">
      <style:paragraph-properties fo:widows="0" fo:orphans="0" fo:border="0in solid #FFFFFF" fo:padding="0.4305in" style:shadow="#000000 0in 0in" fo:text-align="justify" fo:line-height="95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3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5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7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3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6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Normale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e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0" style:parent-style-name="Normale" style:list-style-name="LFO1" style:family="paragraph">
      <style:paragraph-properties fo:widows="0" fo:orphans="0" fo:border="0in solid #FFFFFF" fo:padding="0.4305in" style:shadow="#000000 0in 0in" fo:text-align="justify" fo:line-height="95%" fo:margin-left="0in" fo:text-indent="-0.0013in">
        <style:tab-stops/>
      </style:paragraph-properties>
    </style:style>
    <style:style style:name="T5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e" style:list-style-name="LFO1" style:family="paragraph">
      <style:paragraph-properties fo:widows="0" fo:orphans="0" fo:border="0in solid #FFFFFF" fo:padding="0.4305in" style:shadow="#000000 0in 0in" fo:text-align="justify" fo:line-height="95%" fo:margin-left="0in" fo:text-indent="-0.0013in">
        <style:tab-stops/>
      </style:paragraph-properties>
    </style:style>
    <style:style style:name="T5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6" style:parent-style-name="Normale" style:family="paragraph">
      <style:paragraph-properties fo:text-align="justify" fo:margin-left="0in" fo:text-indent="-0.0013in">
        <style:tab-stops/>
      </style:paragraph-properties>
      <style:text-properties style:font-size-complex="12pt"/>
    </style:style>
    <style:style style:name="TableColumn58" style:family="table-column">
      <style:table-column-properties style:column-width="5.2812in" style:use-optimal-column-width="false"/>
    </style:style>
    <style:style style:name="TableColumn59" style:family="table-column">
      <style:table-column-properties style:column-width="1.6875in" style:use-optimal-column-width="false"/>
    </style:style>
    <style:style style:name="Table57" style:family="table">
      <style:table-properties style:width="6.9687in" fo:margin-left="0in" table:align="left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-top="0.0104in solid #000000" fo:border-left="0.0104in solid #CCCCCC" fo:border-bottom="0.0104in solid #000000" fo:border-right="0.0104in solid #CCCCCC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62" style:parent-style-name="Normale" style:family="paragraph">
      <style:paragraph-properties fo:text-align="justify" fo:margin-top="0.0694in" fo:margin-bottom="0.0694in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Cell63" style:family="table-cell">
      <style:table-cell-properties fo:border-top="0.0104in solid #000000" fo:border-left="0.0104in solid #CCCCCC" fo:border-bottom="0.0104in solid #000000" fo:border-right="0.0104in solid #CCCCC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" style:parent-style-name="Normale" style:family="paragraph">
      <style:paragraph-properties fo:text-align="justify" fo:margin-top="0.0694in" fo:margin-bottom="0.0694in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-top="0.0104in solid #000000" fo:border-left="0.0104in solid #CCCCCC" fo:border-bottom="0.0104in solid #CCCCCC" fo:border-right="0.0104in solid #CCCCCC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67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Cell68" style:family="table-cell">
      <style:table-cell-properties fo:border-top="0.0104in solid #000000" fo:border-left="0.0104in solid #CCCCCC" fo:border-bottom="0.0104in solid #CCCCCC" fo:border-right="0.0104in solid #CCCCC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0.0104in solid #CCCCCC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72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Cell73" style:family="table-cell">
      <style:table-cell-properties fo:border="0.0104in solid #CCCCC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Row75" style:family="table-row">
      <style:table-row-properties style:min-row-height="0.2291in" style:use-optimal-row-height="false"/>
    </style:style>
    <style:style style:name="TableCell76" style:family="table-cell">
      <style:table-cell-properties fo:border="0.0104in solid #CCCCCC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77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Cell78" style:family="table-cell">
      <style:table-cell-properties fo:border="0.0104in solid #CCCCC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104in solid #CCCCCC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82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Cell83" style:family="table-cell">
      <style:table-cell-properties fo:border="0.0104in solid #CCCCC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="0.0104in solid #CCCCCC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87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Cell88" style:family="table-cell">
      <style:table-cell-properties fo:border="0.0104in solid #CCCCC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="0.0104in solid #CCCCCC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92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Cell93" style:family="table-cell">
      <style:table-cell-properties fo:border="0.0104in solid #CCCCC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-top="0.0104in solid #CCCCCC" fo:border-left="0.0104in solid #CCCCCC" fo:border-bottom="0.0104in solid #000000" fo:border-right="0.0104in solid #CCCCCC" fo:background-color="#FFFFFF" style:writing-mode="lr-tb" style:vertical-align="middle" fo:padding-top="0in" fo:padding-left="0.0312in" fo:padding-bottom="0in" fo:padding-right="0.0312in">
        <style:background-fill draw:fill="solid" draw:fill-color="#FFFFFF"/>
      </style:table-cell-properties>
    </style:style>
    <style:style style:name="P97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TableCell98" style:family="table-cell">
      <style:table-cell-properties fo:border-top="0.0104in solid #CCCCCC" fo:border-left="0.0104in solid #CCCCCC" fo:border-bottom="0.0104in solid #000000" fo:border-right="0.0104in solid #CCCCC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" style:parent-style-name="Normale" style:family="paragraph">
      <style:paragraph-properties fo:text-align="justify" fo:margin-left="0in" fo:text-indent="-0.0013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size-complex="12pt"/>
    </style:style>
    <style:style style:name="P100" style:parent-style-name="Normale" style:family="paragraph">
      <style:paragraph-properties fo:text-align="justify" fo:margin-left="0in" fo:text-indent="-0.0013in">
        <style:tab-stops/>
      </style:paragraph-properties>
      <style:text-properties style:font-size-complex="12pt"/>
    </style:style>
    <style:style style:name="P101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3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7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Normale" style:family="paragraph">
      <style:paragraph-properties fo:widows="0" fo:orphans="0" fo:border="0in solid #FFFFFF" fo:padding="0.4305in" style:shadow="#000000 0in 0in" fo:text-align="justify" fo:line-height="95%" fo:margin-left="0in" fo:text-indent="-0.0013in">
        <style:tab-stops/>
      </style:paragraph-properties>
    </style:style>
    <style:style style:name="T11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3" style:parent-style-name="Normale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4" style:parent-style-name="Normale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5" style:parent-style-name="Normale" style:family="paragraph">
      <style:paragraph-properties fo:widows="0" fo:orphans="0" fo:border="0in solid #FFFFFF" fo:padding="0.4305in" style:shadow="#000000 0in 0in" fo:text-align="justify" fo:line-height="95%" fo:margin-left="0in" fo:text-indent="-0.0013in">
        <style:tab-stops/>
      </style:paragraph-properties>
    </style:style>
    <style:style style:name="T11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7" style:parent-style-name="Normale" style:family="paragraph">
      <style:paragraph-properties fo:widows="0" fo:orphans="0" fo:border="0in solid #FFFFFF" fo:padding="0.4305in" style:shadow="#000000 0in 0in" fo:text-align="justify" fo:line-height="95%" fo:margin-left="0in" fo:text-indent="-0.0013in">
        <style:tab-stops/>
      </style:paragraph-properties>
    </style:style>
    <style:style style:name="T11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9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0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3.2534in" fo:text-indent="-0.0013in">
        <style:tab-stops/>
      </style:paragraph-properties>
    </style:style>
    <style:style style:name="T12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2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3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2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5" style:parent-style-name="Normale" style:family="paragraph">
      <style:paragraph-properties fo:widows="0" fo:orphans="0" fo:border="0in solid #FFFFFF" fo:padding="0.4305in" style:shadow="#000000 0in 0in" fo:text-align="justify" fo:line-height="115%" fo:margin-left="0in" fo:margin-right="0.0138in" fo:text-indent="-0.0013in">
        <style:tab-stops/>
      </style:paragraph-properties>
    </style:style>
    <style:style style:name="T12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7" style:parent-style-name="Normale" style:family="paragraph">
      <style:paragraph-properties fo:widows="0" fo:orphans="0" fo:border="0in solid #FFFFFF" fo:padding="0.4305in" style:shadow="#000000 0in 0in" fo:text-align="justify" fo:line-height="115%" fo:margin-left="0in" fo:margin-right="0.0138in" fo:text-indent="-0.0013in">
        <style:tab-stops/>
      </style:paragraph-properties>
    </style:style>
    <style:style style:name="T12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9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3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1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3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3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3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5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36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8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3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0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4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2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43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4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5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4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7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4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9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50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15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52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15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54" style:parent-style-name="Normale" style:family="paragraph">
      <style:paragraph-properties fo:widows="0" fo:orphans="0" fo:border="0in solid #FFFFFF" fo:padding="0.4305in" style:shadow="#000000 0in 0in" fo:line-height="95%" fo:margin-left="0in" fo:margin-right="0.0138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55" style:parent-style-name="Normale" style:family="paragraph">
      <style:paragraph-properties fo:widows="0" fo:orphans="0" fo:border="0in solid #FFFFFF" fo:padding="0.4305in" style:shadow="#000000 0in 0in" fo:line-height="95%" fo:margin-left="0in" fo:margin-right="0.0138in" fo:text-indent="-0.0013in">
        <style:tab-stops/>
      </style:paragraph-properties>
    </style:style>
    <style:style style:name="T15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57" style:parent-style-name="Normale" style:family="paragraph">
      <style:paragraph-properties fo:widows="0" fo:orphans="0" fo:border="0in solid #FFFFFF" fo:padding="0.4305in" style:shadow="#000000 0in 0in" fo:line-height="95%" fo:margin-left="0in" fo:margin-right="0.0138in" fo:text-indent="-0.0013in">
        <style:tab-stops/>
      </style:paragraph-properties>
    </style:style>
    <style:style style:name="T15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59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>
          <style:tab-stop style:type="left" style:position="6.693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60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>
          <style:tab-stop style:type="left" style:position="6.6937in"/>
        </style:tab-stops>
      </style:paragraph-properties>
    </style:style>
    <style:style style:name="T16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62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63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6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65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66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6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68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69" style:parent-style-name="Normale" style:family="paragraph">
      <style:paragraph-properties fo:widows="0" fo:orphans="0" fo:border="0in solid #FFFFFF" fo:padding="0.4305in" style:shadow="#000000 0in 0in" fo:text-align="justify" fo:line-height="95%" fo:margin-left="0in" fo:text-indent="-0.0013in">
        <style:tab-stops/>
      </style:paragraph-properties>
    </style:style>
    <style:style style:name="T17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1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5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7" style:parent-style-name="Normale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81" style:parent-style-name="Normale" style:family="paragraph">
      <style:paragraph-properties fo:widows="0" fo:orphans="0" fo:border="0in solid #FFFFFF" fo:padding="0.4305in" style:shadow="#000000 0in 0in" fo:text-align="justify" fo:line-height="95%" fo:margin-left="0in" fo:text-indent="-0.0013in">
        <style:tab-stops/>
      </style:paragraph-properties>
    </style:style>
    <style:style style:name="T18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85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8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87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0.0138in" fo:text-indent="-0.0013in">
        <style:tab-stops/>
      </style:paragraph-properties>
    </style:style>
    <style:style style:name="T18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89" style:parent-style-name="Normale" style:list-style-name="LFO2" style:family="paragraph">
      <style:paragraph-properties fo:widows="0" fo:orphans="0" fo:border="0in solid #FFFFFF" fo:padding="0.4305in" style:shadow="#000000 0in 0in" fo:text-align="justify" fo:line-height="150%" fo:margin-left="0in" fo:margin-right="0.0138in" fo:text-indent="-0.0013in">
        <style:tab-stops/>
      </style:paragraph-properties>
    </style:style>
    <style:style style:name="T19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91" style:parent-style-name="Normale" style:list-style-name="LFO2" style:family="paragraph">
      <style:paragraph-properties fo:widows="0" fo:orphans="0" fo:border="0in solid #FFFFFF" fo:padding="0.4305in" style:shadow="#000000 0in 0in" fo:text-align="justify" fo:line-height="150%" fo:margin-left="0in" fo:margin-right="0.0138in" fo:text-indent="-0.0013in">
        <style:tab-stops/>
      </style:paragraph-properties>
    </style:style>
    <style:style style:name="T19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93" style:parent-style-name="Normale" style:list-style-name="LFO2" style:family="paragraph">
      <style:paragraph-properties fo:widows="0" fo:orphans="0" fo:border="0in solid #FFFFFF" fo:padding="0.4305in" style:shadow="#000000 0in 0in" fo:text-align="justify" fo:line-height="150%" fo:margin-left="0in" fo:margin-right="0.0138in" fo:text-indent="-0.0013in">
        <style:tab-stops/>
      </style:paragraph-properties>
    </style:style>
    <style:style style:name="T19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95" style:parent-style-name="Normale" style:list-style-name="LFO2" style:family="paragraph">
      <style:paragraph-properties fo:widows="0" fo:orphans="0" fo:border="0in solid #FFFFFF" fo:padding="0.4305in" style:shadow="#000000 0in 0in" fo:text-align="justify" fo:line-height="150%" fo:margin-left="0in" fo:margin-right="0.0138in" fo:text-indent="-0.0013in">
        <style:tab-stops/>
      </style:paragraph-properties>
    </style:style>
    <style:style style:name="T19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97" style:parent-style-name="Normale" style:list-style-name="LFO2" style:family="paragraph">
      <style:paragraph-properties fo:widows="0" fo:orphans="0" fo:border="0in solid #FFFFFF" fo:padding="0.4305in" style:shadow="#000000 0in 0in" fo:text-align="justify" fo:line-height="150%" fo:margin-left="0in" fo:margin-right="0.0138in" fo:text-indent="-0.0013in">
        <style:tab-stops/>
      </style:paragraph-properties>
    </style:style>
    <style:style style:name="T19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99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00" style:parent-style-name="Normale" style:family="paragraph">
      <style:paragraph-properties fo:widows="0" fo:orphans="0" fo:border="0in solid #FFFFFF" fo:padding="0.4305in" style:shadow="#000000 0in 0in" fo:text-align="justify" fo:line-height="95%" fo:margin-left="0in" fo:text-indent="-0.0013in">
        <style:tab-stops/>
      </style:paragraph-properties>
    </style:style>
    <style:style style:name="T20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2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03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-0.0006in" fo:text-indent="-0.0013in">
        <style:tab-stops/>
      </style:paragraph-properties>
    </style:style>
    <style:style style:name="T20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5" style:parent-style-name="Normale" style:family="paragraph">
      <style:paragraph-properties fo:widows="0" fo:orphans="0" fo:border="0in solid #FFFFFF" fo:padding="0.4305in" style:shadow="#000000 0in 0in" fo:text-align="justify" fo:line-height="95%" fo:margin-left="0in" fo:margin-right="-0.0006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06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0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8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09" style:parent-style-name="Normale" style:list-style-name="LFO3" style:family="paragraph">
      <style:paragraph-properties fo:widows="0" fo:orphans="0" fo:border="0in solid #FFFFFF" fo:padding="0.4305in" style:shadow="#000000 0in 0in" fo:text-align="justify" fo:line-height="100%" fo:text-indent="-0.0013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11" style:parent-style-name="Normale" style:list-style-name="LFO3" style:family="paragraph">
      <style:paragraph-properties fo:widows="0" fo:orphans="0" fo:border="0in solid #FFFFFF" fo:padding="0.4305in" style:shadow="#000000 0in 0in" fo:text-align="justify" fo:line-height="100%" fo:text-indent="-0.0013in">
        <style:tab-stops>
          <style:tab-stop style:type="left" style:position="0in"/>
        </style:tab-stops>
      </style:paragraph-properties>
    </style:style>
    <style:style style:name="T21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13" style:parent-style-name="Normale" style:list-style-name="LFO3" style:family="paragraph">
      <style:paragraph-properties fo:widows="0" fo:orphans="0" fo:border="0in solid #FFFFFF" fo:padding="0.4305in" style:shadow="#000000 0in 0in" fo:text-align="justify" fo:line-height="95%" fo:text-indent="-0.0013in">
        <style:tab-stops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15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16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17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Normale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Merriweather Sans" style:font-name-asian="Merriweather Sans" style:font-name-complex="Merriweather Sans" fo:color="#000000" fo:font-size="10pt" style:font-size-asian="10pt"/>
    </style:style>
  </office:automatic-styles>
  <office:body>
    <office:text text:use-soft-page-breaks="true">
      <text:h text:style-name="P1" text:outline-level="1"><text:span text:style-name="T5">ALL. 1: “Modello di domanda”</text:span></text:h>
      <text:h text:style-name="P6" text:outline-level="1"/>
      <text:h text:style-name="P7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Alla Dirigente Scolastica<text:s/></text:span></text:h>
      <text:h text:style-name="P17" text:outline-level="1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della Scuola Polo<text:s/></text:span><text:span text:style-name="T27">Formazione Regionale</text:span></text:h>
      <text:h text:style-name="P28" text:outline-level="1"/>
      <text:h text:style-name="P29" text:outline-level="1"><text:span text:style-name="T30">OGGETTO:<text:s/></text:span><text:span text:style-name="T31">Richiesta di partecipazione all’avviso per la selezione/reclutamento di personale docente interno o di altre istituzioni scolastiche per la formazione di docenti.</text:span></text:h>
      <text:h text:style-name="P32" text:outline-level="1"/>
      <text:h text:style-name="P33" text:outline-level="1"><text:span text:style-name="T34">Il/La sottoscritto/a (cognome)_________________________ (nome) _______________________________</text:span></text:h>
      <text:h text:style-name="P35" text:outline-level="1"><text:span text:style-name="T36">nato/a a _______________________( <text:s text:c="2"/>) il ____________ <text:s/>residente in ___________________________( <text:s text:c="2"/>)</text:span></text:h>
      <text:h text:style-name="P37" text:outline-level="1"><text:span text:style-name="T38">CAP_____________ Via ____________________________________ Tel./Cell ________________________</text:span></text:h>
      <text:h text:style-name="P39" text:outline-level="1"><text:span text:style-name="T40">COD.FISCALE _________________________________ E-mail ______________________________</text:span><text:span text:style-name="T41">__</text:span><text:span text:style-name="T42">_____</text:span></text:h>
      <text:h text:style-name="P43" text:outline-level="1"><text:span text:style-name="T44">Eventuale<text:s/></text:span><text:span text:style-name="T45">E-mail certificata __________________________________</text:span></text:h>
      <text:h text:style-name="P46" text:outline-level="1"/>
      <text:h text:style-name="P47" text:outline-level="1"><text:span text:style-name="T48">CHIEDE</text:span></text:h>
      <text:h text:style-name="P49" text:outline-level="1"/>
      <text:list text:style-name="LFO1" text:continue-numbering="true">
        <text:list-item>
          <text:p text:style-name="P50"><text:span text:style-name="T51">che le comunicazioni vengano inviate tramite e-mail al seguente indirizzo: ______________________________</text:span></text:p>
        </text:list-item>
        <text:list-item>
          <text:p text:style-name="P52"><text:span text:style-name="T53">di partecipare all’avviso per la selezione/reclutamento di personale<text:s/></text:span><text:span text:style-name="T54">docente</text:span><text:span text:style-name="T55"><text:s/>esperto per la formazione dei docenti ai fini dell’inclusione degli alunni con disabilità per la provincia di seguito indicata:</text:span></text:p>
        </text:list-item>
      </text:list>
      <text:h text:style-name="P56" text:outline-level="1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h text:style-name="P62" text:outline-level="1">Province</text:h>
          </table:table-cell>
          <table:table-cell table:style-name="TableCell63">
            <text:h text:style-name="P64" text:outline-level="1">Selezionare la Provincia<text:s/></text:h>
          </table:table-cell>
        </table:table-row>
        <table:table-row table:style-name="TableRow65">
          <table:table-cell table:style-name="TableCell66">
            <text:h text:style-name="P67" text:outline-level="1">Bologna</text:h>
          </table:table-cell>
          <table:table-cell table:style-name="TableCell68">
            <text:h text:style-name="P69" text:outline-level="1"/>
          </table:table-cell>
        </table:table-row>
        <table:table-row table:style-name="TableRow70">
          <table:table-cell table:style-name="TableCell71">
            <text:h text:style-name="P72" text:outline-level="1">Modena</text:h>
          </table:table-cell>
          <table:table-cell table:style-name="TableCell73">
            <text:h text:style-name="P74" text:outline-level="1"/>
          </table:table-cell>
        </table:table-row>
        <table:table-row table:style-name="TableRow75">
          <table:table-cell table:style-name="TableCell76">
            <text:h text:style-name="P77" text:outline-level="1">Parma</text:h>
          </table:table-cell>
          <table:table-cell table:style-name="TableCell78">
            <text:h text:style-name="P79" text:outline-level="1"/>
          </table:table-cell>
        </table:table-row>
        <table:table-row table:style-name="TableRow80">
          <table:table-cell table:style-name="TableCell81">
            <text:h text:style-name="P82" text:outline-level="1">Piacenza</text:h>
          </table:table-cell>
          <table:table-cell table:style-name="TableCell83">
            <text:h text:style-name="P84" text:outline-level="1"/>
          </table:table-cell>
        </table:table-row>
        <table:table-row table:style-name="TableRow85">
          <table:table-cell table:style-name="TableCell86">
            <text:h text:style-name="P87" text:outline-level="1">Ravenna</text:h>
          </table:table-cell>
          <table:table-cell table:style-name="TableCell88">
            <text:h text:style-name="P89" text:outline-level="1"/>
          </table:table-cell>
        </table:table-row>
        <table:table-row table:style-name="TableRow90">
          <table:table-cell table:style-name="TableCell91">
            <text:h text:style-name="P92" text:outline-level="1">Reggio Emilia</text:h>
          </table:table-cell>
          <table:table-cell table:style-name="TableCell93">
            <text:h text:style-name="P94" text:outline-level="1"/>
          </table:table-cell>
        </table:table-row>
        <table:table-row table:style-name="TableRow95">
          <table:table-cell table:style-name="TableCell96">
            <text:h text:style-name="P97" text:outline-level="1">Rimini</text:h>
          </table:table-cell>
          <table:table-cell table:style-name="TableCell98">
            <text:h text:style-name="P99" text:outline-level="1"/>
          </table:table-cell>
        </table:table-row>
      </table:table>
      <text:h text:style-name="P100" text:outline-level="1"/>
      <text:h text:style-name="P101" text:outline-level="1"/>
      <text:h text:style-name="P102" text:outline-level="1"/>
      <text:h text:style-name="P103" text:outline-level="1"/>
      <text:h text:style-name="P104" text:outline-level="1"/>
      <text:h text:style-name="P105" text:outline-level="1"/>
      <text:h text:style-name="P106" text:outline-level="1"/>
      <text:h text:style-name="P107" text:outline-level="1"/>
      <text:h text:style-name="P108" text:outline-level="1"/>
      <text:h text:style-name="P109" text:outline-level="1"/>
      <text:h text:style-name="P110" text:outline-level="1"/>
      <text:h text:style-name="P111" text:outline-level="1"><text:span text:style-name="T112">A tal fine, ai sensi degli articoli 46 e 47 del DPR 28 dicembre 2000 n.445, consapevole delle sanzioni penali previste dall'articolo 76 del medesimo DPR 445/2000 per le ipotesi di falsità in atti e dichiarazioni mendaci ivi indicate,</text:span></text:h>
      <text:h text:style-name="P113" text:outline-level="1"/>
      <text:h text:style-name="P114" text:outline-level="1">DICHIARA:</text:h>
      <text:h text:style-name="P115" text:outline-level="1"><text:span text:style-name="T116">□ Di essere in possesso della cittadinanza italiana o di uno degli Stati membri dell’Unione Europea _______</text:span></text:h>
      <text:h text:style-name="P117" text:outline-level="1"><text:span text:style-name="T118">__________________________________________________;</text:span></text:h>
      <text:h text:style-name="P119" text:outline-level="1"/>
      <text:h text:style-name="P120" text:outline-level="1"><text:span text:style-name="T121">□ Di godere dei diritti civili e politici;</text:span></text:h>
      <text:h text:style-name="P122" text:outline-level="1"/>
      <text:soft-page-break/>
      <text:h text:style-name="P123" text:outline-level="1"><text:span text:style-name="T124">□ Di non aver riportato condanne penali e non essere destinatario di provvedimenti che riguardano <text:s text:c="4"/>l’applicazione di misure di prevenzione, di decisioni civili e di provvedimenti amministrativi iscritti nel casellario giudiziale;</text:span></text:h>
      <text:h text:style-name="P125" text:outline-level="1"><text:span text:style-name="T126">□ Di essere a conoscenza di non essere sottoposto a procedimenti penali;</text:span></text:h>
      <text:h text:style-name="P127" text:outline-level="1"><text:span text:style-name="T128">□ Di possedere i seguenti Titoli di studio:<text:s/></text:span></text:h>
      <text:h text:style-name="P129" text:outline-level="1"><text:span text:style-name="T130">□ Laurea Triennale in____________________________conseguita nell’anno_________________</text:span></text:h>
      <text:h text:style-name="P131" text:outline-level="1"><text:span text:style-name="T132"><text:s text:c="5"/></text:span></text:h>
      <text:h text:style-name="P133" text:outline-level="1"><text:span text:style-name="T134">presso__________________________________________________________________________________<text:s/></text:span></text:h>
      <text:h text:style-name="P135" text:outline-level="1"/>
      <text:h text:style-name="P136" text:outline-level="1"><text:span text:style-name="T137">□ Diploma di Laurea Magistrale in__________________________conseguito nell’anno________________</text:span></text:h>
      <text:h text:style-name="P138" text:outline-level="1"><text:span text:style-name="T139"><text:s text:c="5"/></text:span></text:h>
      <text:h text:style-name="P140" text:outline-level="1"><text:span text:style-name="T141">presso__________________________________________________________________________________</text:span></text:h>
      <text:h text:style-name="P142" text:outline-level="1"/>
      <text:h text:style-name="P143" text:outline-level="1"><text:span text:style-name="T144">□ Diploma di Laurea Specialistica in________________________conseguito nell’anno_________________</text:span></text:h>
      <text:h text:style-name="P145" text:outline-level="1"><text:span text:style-name="T146"><text:s text:c="5"/></text:span></text:h>
      <text:h text:style-name="P147" text:outline-level="1"><text:span text:style-name="T148">presso__________________________________________________________________________________</text:span></text:h>
      <text:h text:style-name="P149" text:outline-level="1"/>
      <text:h text:style-name="P150" text:outline-level="1"><text:span text:style-name="T151">□ Master/Corso di Specializzazione biennale in ________________________________________________</text:span></text:h>
      <text:h text:style-name="P152" text:outline-level="1"><text:span text:style-name="T153">conseguito nell’anno_______________ <text:s/>presso_________________________________________________</text:span></text:h>
      <text:h text:style-name="P154" text:outline-level="1"/>
      <text:h text:style-name="P155" text:outline-level="1"><text:span text:style-name="T156">□ Di aver conseguito il Dottorato di ricerca in __________________________________________________</text:span></text:h>
      <text:h text:style-name="P157" text:outline-level="1"><text:span text:style-name="T158"><text:s/>nell’a.a.______________presso ____________________________________________________________</text:span></text:h>
      <text:h text:style-name="P159" text:outline-level="1"/>
      <text:h text:style-name="P160" text:outline-level="1"><text:span text:style-name="T161">□ che i dati dichiarati nel curriculum vitae allegato e firmato sono veritieri;</text:span></text:h>
      <text:h text:style-name="P162" text:outline-level="1"/>
      <text:h text:style-name="P163" text:outline-level="1"><text:span text:style-name="T164">□ di autorizzare il trattamento dei propri dati personali per le finalità e gli adempimenti connessi alla presente procedura.</text:span></text:h>
      <text:h text:style-name="P165" text:outline-level="1"/>
      <text:h text:style-name="P166" text:outline-level="1"><text:span text:style-name="T167">Ai fini dell'attribuzione del punteggio dichiara inoltre:</text:span></text:h>
      <text:h text:style-name="P168" text:outline-level="1"><text:s/></text:h>
      <text:h text:style-name="P169" text:outline-level="1"><text:span text:style-name="T170">□ di avere partecipato alla formazione dei referenti/coordinatori dei processi sui temi della disabilità e dell’inclusione. Prima e seconda annualità, organizzata e realizzata dai Cts (lettera a. della Tabella valutazione esperti) come dettagliati nel curriculum vitae;</text:span></text:h>
      <text:h text:style-name="P171" text:outline-level="1"><text:span text:style-name="T172">□ di avere partecipato a<text:s/></text:span><text:span text:style-name="T173">n.______ corsi/seminari/convegni</text:span><text:span text:style-name="T174"><text:s/>come relatore (lettera b. della Tabella valutazione esperti) come dettagliati nel curriculum vitae;</text:span></text:h>
      <text:h text:style-name="P175" text:outline-level="1"><text:span text:style-name="T176">□ di avere rivestito n. ______ <text:s/>incarichi di Referente per l’Inclusione d’Istituto (lettera c. della Tabella valutazione esperti) come dettagliati nel curriculum vitae;</text:span></text:h>
      <text:h text:style-name="P177" text:outline-level="1"><text:span text:style-name="T178">□ di avere tenuto<text:s/></text:span><text:span text:style-name="T179">n.______ corsi</text:span><text:span text:style-name="T180"><text:s/>Universitari come docente (lettera d. della Tabella valutazione esperti) come dettagliati nel curriculum vitae;</text:span></text:h>
      <text:h text:style-name="P181" text:outline-level="1"><text:span text:style-name="T182">□ di avere partecipato a n.</text:span><text:span text:style-name="T183">______ progetti</text:span><text:span text:style-name="T184"><text:s/>regionali, nazionali e/o internazionali in qualità di docente, progettista, coordinatore e/o referente (lettera e. della Tabella valutazione esperti) come dettagliati nel curriculum vitae;</text:span></text:h>
      <text:h text:style-name="P185" text:outline-level="1"><text:span text:style-name="T186">□ di essere autore delle seguenti pubblicazioni cartacee o multimediali e contenuti didattici cartacei o digitali (lettera f. della Tabella valutazione esperti) come dettagliati nel curriculum vitae.<text:s/></text:span></text:h>
      <text:h text:style-name="P187" text:outline-level="1"><text:span text:style-name="T188">Elencare: [Nota 1]</text:span></text:h>
      <text:list text:style-name="LFO2" text:continue-numbering="true">
        <text:list-item>
          <text:p text:style-name="P189"><text:span text:style-name="T190">_________________________________________</text:span></text:p>
        </text:list-item>
        <text:list-item>
          <text:p text:style-name="P191"><text:span text:style-name="T192"><text:s/>_________________________________________</text:span></text:p>
        </text:list-item>
        <text:list-item>
          <text:p text:style-name="P193"><text:span text:style-name="T194">_________________________________________</text:span></text:p>
        </text:list-item>
        <text:list-item>
          <text:p text:style-name="P195"><text:span text:style-name="T196">_________________________________________</text:span></text:p>
        </text:list-item>
        <text:list-item>
          <text:p text:style-name="P197"><text:span text:style-name="T198">_________________________________________</text:span></text:p>
        </text:list-item>
      </text:list>
      <text:h text:style-name="P199" text:outline-level="1"/>
      <text:soft-page-break/>
      <text:h text:style-name="P200" text:outline-level="1"><text:span text:style-name="T201">□ di avere n._____ anni di servizio svolto nel profilo/ruolo di attuale appartenenza (lettera g. della Tabella valutazione esperti) come dettagliati nel curriculum vitae. <text:s/></text:span></text:h>
      <text:h text:style-name="P202" text:outline-level="1"/>
      <text:h text:style-name="P203" text:outline-level="1"><text:span text:style-name="T204">[Nota 1] Verranno valutate solo le esperienze di cui siano dichiarati gli estremi della nomina, l’ente committente, l’oggetto e la durata (data di inizio e di fine, anni, mesi, ore), e comunque tutti i dati e le informazioni necessari e sufficienti per permettere di effettuare in modo agevole ed immediato la valutazione. In caso di informazioni generiche e indefinite non sarà attribuito alcun punteggio.</text:span></text:h>
      <text:h text:style-name="P205" text:outline-level="1"/>
      <text:h text:style-name="P206" text:outline-level="1"><text:span text:style-name="T207">Si Allegano:</text:span></text:h>
      <text:h text:style-name="P208" text:outline-level="1"/>
      <text:list text:style-name="LFO3" text:continue-numbering="true">
        <text:list-item>
          <text:p text:style-name="P209"><text:span text:style-name="T210">Copia del documento d’identità;</text:span></text:p>
        </text:list-item>
        <text:list-item>
          <text:p text:style-name="P211"><text:span text:style-name="T212">Curriculum vitae</text:span></text:p>
        </text:list-item>
        <text:list-item>
          <text:p text:style-name="P213"><text:span text:style-name="T214">Altro: specificare_____________________________________________________________________</text:span></text:p>
        </text:list-item>
      </text:list>
      <text:h text:style-name="P215" text:outline-level="1"/>
      <text:h text:style-name="P216" text:outline-level="1"/>
      <text:h text:style-name="P217" text:outline-level="1"><text:span text:style-name="T218">DATA _______________</text:span><text:span text:style-name="T219"><text:s text:c="56"/></text:span><text:span text:style-name="T220">Firma __________________________________</text:span></text:h>
      <text:h text:style-name="P22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roman" svg:panose-1="3 15 7 2 3 3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Grande" svg:font-family="Lucida Grande" style:font-family-generic="roman" svg:panose-1="0 0 0 0 0 0 0 0 0 0"/>
    <style:font-face style:name="ヒラギノ角ゴ Pro W3" svg:font-family="ヒラギノ角ゴ Pro W3" style:font-family-generic="roman" svg:panose-1="0 0 0 0 0 0 0 0 0 0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/>
    <style:font-face style:name="Merriweather Sans" svg:font-family="Merriweather 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150%"/>
      <style:text-properties style:font-name="Arial" style:font-name-asian="Arial Unicode MS" style:font-name-complex="Arial" fo:font-style="italic" style:font-style-asian="italic" style:font-style-complex="italic" fo:font-size="10pt" style:font-size-asian="10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/>
      <style:text-properties fo:font-weight="bold" style:font-weight-asian="bold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style:text-underline-type="single" style:text-underline-style="solid" style:text-underline-width="auto" style:text-underline-mode="continuous" fo:language="de" fo:country="DE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/>
      <style:text-properties style:font-name="Comic Sans MS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end"/>
      <style:text-properties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style:font-style-complex="italic" fo:font-size="9pt" style:font-size-asian="9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fo:font-style="italic" style:font-style-asian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font-size="12pt" style:font-size-asian="12pt" fo:language="it" fo:country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Corpotesto" style:display-name="Corpo testo" style:family="paragraph" style:parent-style-name="Normale" style:default-outline-level="1">
      <style:paragraph-properties style:text-autospace="none" fo:text-align="justify" fo:margin-bottom="0.0833in" fo:line-height="150%"/>
      <style:text-properties style:font-name="Arial" style:font-name-complex="Arial" fo:font-size="10pt" style:font-size-asian="10pt" style:font-size-complex="9pt" fo:hyphenate="false"/>
    </style:style>
    <style:style style:name="Corpodeltesto3" style:display-name="Corpo del testo 3" style:family="paragraph" style:parent-style-name="Normale" style:default-outline-level="1">
      <style:paragraph-properties style:text-autospace="none" fo:margin-bottom="0.0833in" fo:line-height="150%"/>
      <style:text-properties style:font-name="Helvetica" style:font-name-complex="Arial" fo:font-size="9pt" style:font-size-asian="9pt" style:font-size-complex="9pt" fo:hyphenate="false"/>
    </style:style>
    <style:style style:name="Corpodeltesto2" style:display-name="Corpo del testo 2" style:family="paragraph" style:parent-style-name="Normale" style:default-outline-level="1">
      <style:paragraph-properties fo:widows="0" fo:orphans="0"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 style:default-outline-level="1">
      <style:paragraph-properties fo:text-align="justify" fo:margin-left="1.1812in" fo:text-indent="-1.1812in">
        <style:tab-stops>
          <style:tab-stop style:type="left" style:position="0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>
      <style:text-properties style:text-scale="100%" style:text-position="0% 100%" style:text-emphasize="none"/>
    </style:style>
    <style:style style:name="Collegamentoipertestuale" style:display-name="Collegamento ipertestual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Collegamentovisitato" style:display-name="Collegamento visitato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PièdipaginaCarattere" style:display-name="Piè di pagina Carattere" style:family="text">
      <style:text-properties style:text-scale="100%" style:text-position="0% 100%" fo:font-size="12pt" style:font-size-asian="12pt" style:text-emphasize="none"/>
    </style:style>
    <style:style style:name="Testofumetto" style:display-name="Testo fumetto" style:family="paragraph" style:parent-style-name="Normale" style:default-outline-level="1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style:text-scale="100%" style:text-position="0% 100%" fo:font-size="9pt" style:font-size-asian="9pt" style:font-size-complex="9pt" style:text-emphasize="none"/>
    </style:style>
    <style:style style:name="Normale1" style:display-name="Normale1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Lucida Grande" style:font-name-asian="ヒラギノ角ゴ Pro W3" style:font-name-complex="Lucida Grande" fo:color="#000000" style:text-position="-5% 100%" fo:language="it" fo:country="IT" style:language-asian="zh" style:country-asian="CN" fo:hyphenate="false"/>
    </style:style>
    <style:style style:name="Corpotesto1" style:display-name="Corpo testo1" style:family="paragraph" style:default-outline-level="1">
      <style:paragraph-properties fo:widows="0" fo:orphans="0" style:vertical-align="top" fo:margin-bottom="0.0833in" style:line-height-at-least="0.0006in" fo:margin-left="-0.0006in" fo:text-indent="-0.0006in">
        <style:tab-stops/>
      </style:paragraph-properties>
      <style:text-properties style:font-name="Lucida Grande" style:font-name-asian="ヒラギノ角ゴ Pro W3" style:font-name-complex="Lucida Grande" fo:color="#000000" style:text-position="-5% 100%" fo:language="it" fo:country="IT" style:language-asian="zh" style:country-asian="CN" fo:hyphenate="fals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Calibri" style:text-position="0% 100%" fo:font-size="9pt" style:font-size-asian="9pt" style:font-size-complex="9pt"/>
    </style:style>
    <style:style style:name="WW_CharLFO3LVL1" style:family="text">
      <style:text-properties style:font-name="Calibri" style:font-name-asian="Calibri" style:font-name-complex="Calibri" fo:color="#000000" style:text-position="0% 100%" fo:font-size="10pt" style:font-size-asian="10pt" style:font-size-complex="10pt"/>
    </style:style>
    <style:style style:name="WW_CharLFO3LVL2" style:family="text">
      <style:text-properties style:font-name="Calibri" style:font-name-asian="Calibri" style:font-name-complex="Calibri" fo:color="#000000" style:text-position="0% 100%" fo:font-size="10pt" style:font-size-asian="10pt" style:font-size-complex="10pt"/>
    </style:style>
    <style:style style:name="WW_CharLFO3LVL3" style:family="text">
      <style:text-properties style:font-name="Liberation Serif" style:font-name-asian="Liberation Serif" style:font-name-complex="Liberation Serif" fo:color="#000000" style:text-position="0% 100%" fo:font-size="10pt" style:font-size-asian="10pt" style:font-size-complex="10pt"/>
    </style:style>
    <style:style style:name="WW_CharLFO3LVL4" style:family="text">
      <style:text-properties style:font-name="Liberation Serif" style:font-name-asian="Liberation Serif" style:font-name-complex="Liberation Serif" fo:color="#000000" style:text-position="0% 100%" fo:font-size="10pt" style:font-size-asian="10pt" style:font-size-complex="10pt"/>
    </style:style>
    <style:style style:name="WW_CharLFO3LVL5" style:family="text">
      <style:text-properties style:font-name="Liberation Serif" style:font-name-asian="Liberation Serif" style:font-name-complex="Liberation Serif" fo:color="#000000" style:text-position="0% 100%" fo:font-size="10pt" style:font-size-asian="10pt" style:font-size-complex="10pt"/>
    </style:style>
    <style:style style:name="WW_CharLFO3LVL6" style:family="text">
      <style:text-properties style:font-name="Liberation Serif" style:font-name-asian="Liberation Serif" style:font-name-complex="Liberation Serif" fo:color="#000000" style:text-position="0% 100%" fo:font-size="10pt" style:font-size-asian="10pt" style:font-size-complex="10pt"/>
    </style:style>
    <style:style style:name="WW_CharLFO3LVL7" style:family="text">
      <style:text-properties style:font-name="Liberation Serif" style:font-name-asian="Liberation Serif" style:font-name-complex="Liberation Serif" fo:color="#000000" style:text-position="0% 100%" fo:font-size="10pt" style:font-size-asian="10pt" style:font-size-complex="10pt"/>
    </style:style>
    <style:style style:name="WW_CharLFO3LVL8" style:family="text">
      <style:text-properties style:font-name="Liberation Serif" style:font-name-asian="Liberation Serif" style:font-name-complex="Liberation Serif" fo:color="#000000" style:text-position="0% 100%" fo:font-size="10pt" style:font-size-asian="10pt" style:font-size-complex="10pt"/>
    </style:style>
    <style:style style:name="WW_CharLFO3LVL9" style:family="text">
      <style:text-properties style:font-name="Liberation Serif" style:font-name-asian="Liberation Serif" style:font-name-complex="Liberation Serif" fo:color="#000000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1715in" text:min-label-width="0in" text:list-level-position-and-space-mode="label-alignment">
          <style:list-level-label-alignment text:label-followed-by="listtab" fo:margin-left="0in" fo:text-indent="0.1715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3LVL3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 style:font-size-complex="12pt"/>
    </style:style>
    <style:style style:name="P4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</office:automatic-styles>
  <office:master-styles>
    <style:master-page style:name="MP0" style:page-layout-name="PL0">
      <style:footer>
        <text:h text:style-name="P2" text:outline-level="1"><text:span text:style-name="T3"><text:page-number text:fixed="false">1</text:page-number></text:span></text:h>
        <text:h text:style-name="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CS di Minerbio</meta:initial-creator>
    <dc:creator>Capobianco Pio</dc:creator>
    <meta:creation-date>2025-09-23T08:33:00Z</meta:creation-date>
    <dc:date>2025-09-23T08:33:00Z</dc:date>
    <meta:template xlink:href="Normal" xlink:type="simple"/>
    <meta:editing-cycles>2</meta:editing-cycles>
    <meta:editing-duration>PT0S</meta:editing-duration>
    <meta:document-statistic meta:page-count="3" meta:paragraph-count="10" meta:word-count="813" meta:character-count="5443" meta:row-count="38" meta:non-whitespace-character-count="4640"/>
  </office:meta>
</office:document-meta>
</file>