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264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083in"/>
    </style:style>
    <style:style style:name="Table1.B" style:family="table-column">
      <style:table-column-properties style:column-width="2.3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>
      <style:paragraph-properties fo:margin-left="4in" fo:margin-right="0in" fo:text-indent="0in" style:auto-text-indent="false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Title" style:master-page-name="Standard">
      <style:paragraph-properties fo:text-align="center" style:justify-single-word="false" style:page-number="1"/>
    </style:style>
    <style:style style:name="P8" style:family="paragraph" style:parent-style-name="Subtitle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cgnnj9z23jxv"/><text:span text:style-name="T1">MODULO DELEGA RITIRO ALUNNI</text:span></text:p>
      <text:p text:style-name="P8"><text:bookmark text:name="_u05io3yrmx9k"/><text:span text:style-name="T2">ISTITUTO COMPRENSIVO 12</text:span></text:p>
      <text:p text:style-name="P6"><text:bookmark text:name="_tdgnkh1ixfpt"/><text:span text:style-name="T2">DATI DELL'ALUNNO/A</text:span></text:p>
      <text:p text:style-name="P1">Nome e cognome dell'alunno/a: _____________________________________________</text:p>
      <text:p text:style-name="P1"/>
      <text:p text:style-name="P1">Classe e sezione: _________________ Plesso: _________________</text:p>
      <text:p text:style-name="P6"><text:bookmark text:name="_see7lmsine4c"/><text:span text:style-name="T2">DATI DEL GENITORE/TUTORE DELEGANTE</text:span></text:p>
      <text:p text:style-name="P1">Nome e cognome: _____________________________________________</text:p>
      <text:p text:style-name="P1"/>
      <text:p text:style-name="P1">Documento di riconoscimento: ________________________________________</text:p>
      <text:p text:style-name="P1"/>
      <text:p text:style-name="P1">Recapito telefonico: ___________________________________________________</text:p>
      <text:p text:style-name="P1"/>
      <text:p text:style-name="P1">Indirizzo email: _____________________________________________________</text:p>
      <text:p text:style-name="Heading_20_3"><text:bookmark text:name="_j7woxl42w78k"/><text:span text:style-name="T2">DATI DELLE PERSONE DELEGATE AL RITIRO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Nome e cognome</text:p>
          </table:table-cell>
          <table:table-cell table:style-name="Table1.A1" office:value-type="string">
            <text:p text:style-name="P2">Documento di riconoscimento</text:p>
          </table:table-cell>
          <table:table-cell table:style-name="Table1.A1" office:value-type="string">
            <text:p text:style-name="P2">Recapito telefonico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6"><text:bookmark text:name="_64b1c8u17ape"/><text:span text:style-name="T2">DICHIARAZIONI</text:span></text:p>
      <text:p text:style-name="P1">Il/La sottoscritto/a, consapevole della responsabilità penale cui può andare incontro in caso di dichiarazioni mendaci (art. 76 D.P.R. 445/2000), sotto la propria responsabilità dichiara:</text:p>
      <text:list xml:id="list1563594807" text:style-name="WWNum1">
        <text:list-item>
          <text:p text:style-name="P3">di essere il genitore/tutore dell'alunno/a sopra indicato/a;</text:p>
        </text:list-item>
        <text:list-item>
          <text:p text:style-name="P3">di delegare la persona sopra indicata al ritiro del/della proprio/a figlio/a al termine delle attività didattiche;</text:p>
        </text:list-item>
        <text:list-item>
          <text:p text:style-name="P3"><text:soft-page-break/>che la persona delegata è maggiorenne;</text:p>
        </text:list-item>
        <text:list-item>
          <text:p text:style-name="P3">di sollevare l'Istituzione Scolastica da ogni responsabilità conseguente all'affidamento del minore alla persona delegata;</text:p>
        </text:list-item>
        <text:list-item>
          <text:p text:style-name="P3">di impegnarsi a comunicare tempestivamente eventuali revoche della presente delega.</text:p>
        </text:list-item>
      </text:list>
      <text:p text:style-name="P6"><text:bookmark text:name="_8vo05ymdymjx"/><text:span text:style-name="T2">ALLEGATI OBBLIGATORI</text:span></text:p>
      <text:list xml:id="list2499459965" text:style-name="WWNum2">
        <text:list-item>
          <text:p text:style-name="P4">Fotocopia del documento di identità del genitore delegante.</text:p>
        </text:list-item>
        <text:list-item>
          <text:p text:style-name="P4">Fotocopia del documento di identità della persona delegata.</text:p>
        </text:list-item>
      </text:list>
      <text:p text:style-name="Standard"/>
      <text:p text:style-name="Standard">Data</text:p>
      <text:p text:style-name="P5">Firma del genitore/tutore delegante</text:p>
      <text:p text:style-name="P5"/>
      <text:p text:style-name="P5">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39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7" meta:word-count="161" meta:character-count="1441" meta:non-whitespace-character-count="1314"/>
    <meta:generator>LibreOfficeDev/6.0.5.2$Linux_X86_64 LibreOffice_project/</meta:generator>
  </office:meta>
</office:document-meta>
</file>