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2618in" fo:line-height="100%"/>
    </style:style>
    <style:style style:name="T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8pt" style:font-size-asian="18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8pt" style:font-size-asian="18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/>
    </style:style>
    <style:style style:name="P7" style:parent-style-name="Normale" style:family="paragraph">
      <style:paragraph-properties fo:margin-bottom="0in">
        <style:tab-stops>
          <style:tab-stop style:type="center" style:position="2.4625in"/>
          <style:tab-stop style:type="center" style:position="4.9243in"/>
        </style:tab-stops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e" style:family="paragraph">
      <style:paragraph-properties fo:text-align="center" fo:margin-bottom="0.175in" fo:margin-left="2.9604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e" style:family="paragraph">
      <style:paragraph-properties fo:margin-bottom="0.0222in" fo:margin-left="-0.0034in" fo:text-indent="-0.0069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-0.0013in" table:align="left"/>
    </style:style>
    <style:style style:name="TableRow18" style:family="table-row">
      <style:table-row-properties style:min-row-height="0.2694in"/>
    </style:style>
    <style:style style:name="TableCell19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" style:family="table-row">
      <style:table-row-properties style:min-row-height="0.268in"/>
    </style:style>
    <style:style style:name="TableCell23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" style:family="table-row">
      <style:table-row-properties style:min-row-height="0.2694in"/>
    </style:style>
    <style:style style:name="TableCell27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" style:family="table-row">
      <style:table-row-properties style:min-row-height="0.268in"/>
    </style:style>
    <style:style style:name="TableCell31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" style:family="table-row">
      <style:table-row-properties style:min-row-height="0.2694in"/>
    </style:style>
    <style:style style:name="TableCell35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8" style:family="table-row">
      <style:table-row-properties style:min-row-height="0.268in"/>
    </style:style>
    <style:style style:name="TableCell39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2" style:family="table-row">
      <style:table-row-properties style:min-row-height="0.2694in"/>
    </style:style>
    <style:style style:name="TableCell43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44" style:parent-style-name="Normale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6" style:family="table-row">
      <style:table-row-properties style:min-row-height="0.268in"/>
    </style:style>
    <style:style style:name="TableCell47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48" style:parent-style-name="Normale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it" style:country-asian="IT"/>
    </style:style>
    <style:style style:name="TableRow49" style:family="table-row">
      <style:table-row-properties style:min-row-height="0.2694in"/>
    </style:style>
    <style:style style:name="TableCell50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7" style:family="table-row">
      <style:table-row-properties style:min-row-height="0.4611in"/>
    </style:style>
    <style:style style:name="TableCell58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1" style:family="table-row">
      <style:table-row-properties style:min-row-height="0.268in"/>
    </style:style>
    <style:style style:name="TableCell62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5" style:family="table-row">
      <style:table-row-properties style:min-row-height="0.2694in"/>
    </style:style>
    <style:style style:name="TableCell66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67" style:parent-style-name="Normale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it" style:country-asian="IT"/>
    </style:style>
    <style:style style:name="TableRow68" style:family="table-row">
      <style:table-row-properties style:min-row-height="0.4597in"/>
    </style:style>
    <style:style style:name="TableCell69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2" style:family="table-row">
      <style:table-row-properties style:min-row-height="0.2694in"/>
    </style:style>
    <style:style style:name="TableCell73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6" style:family="table-row">
      <style:table-row-properties style:min-row-height="0.268in"/>
    </style:style>
    <style:style style:name="TableCell77" style:family="table-cell">
      <style:table-cell-properties fo:border="0.0034in solid #000000" style:writing-mode="lr-tb" fo:padding-top="0.0444in" fo:padding-left="0.0402in" fo:padding-bottom="0in" fo:padding-right="0.0798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margin-bottom="0.1201in" fo:margin-left="-0.0034in" fo:text-indent="-0.0069in">
        <style:tab-stops/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e" style:family="paragraph">
      <style:paragraph-properties fo:text-align="end" fo:margin-bottom="1.5159in" fo:margin-right="0.0652in"/>
    </style:style>
    <style:style style:name="T83" style:parent-style-name="Car.predefinitoparagrafo" style:family="text">
      <style:text-properties style:font-name="Calibri" style:font-name-asian="Calibri" style:font-name-complex="Calibri" fo:font-size="12pt" style:font-size-asian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e" style:family="paragraph">
      <style:paragraph-properties fo:margin-bottom="0.0791in" fo:margin-left="-0.0034in" fo:text-indent="-0.0069in">
        <style:tab-stops/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e" style:family="paragraph">
      <style:paragraph-properties fo:margin-bottom="0.0652in" fo:margin-left="-0.0034in" fo:text-indent="-0.0069in">
        <style:tab-stops/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e" style:family="paragraph">
      <style:paragraph-properties fo:text-align="end" fo:margin-bottom="0in" fo:margin-right="0.3916in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A"/>
    </style:style>
    <style:style style:name="P91" style:parent-style-name="Normale" style:family="paragraph">
      <style:paragraph-properties fo:text-align="end" fo:margin-bottom="0.4548in" fo:margin-right="0.1965in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A"/>
    </style:style>
    <style:style style:name="P93" style:parent-style-name="Normale" style:family="paragraph">
      <style:paragraph-properties fo:border="0.0069in solid #000000" fo:padding="0in" style:shadow="none" fo:text-align="center" fo:margin-bottom="0in" fo:margin-left="0.0236in">
        <style:tab-stops/>
      </style:paragraph-properties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</office:automatic-styles>
  <office:body>
    <office:text text:use-soft-page-breaks="true">
      <text:p text:style-name="P1"><text:span text:style-name="T2"><text:s/></text:span><text:span text:style-name="T3">Istituto Comprensivo n. 12<text:s/></text:span><text:span text:style-name="T4">– V</text:span><text:span text:style-name="T5">ia Bartolini n. 2<text:s/></text:span><text:span text:style-name="T6">– Bologna<text:s/></text:span></text:p>
      <text:p text:style-name="P7"><text:tab/><text:span text:style-name="T8"><text:s/></text:span><text:span text:style-name="T9"><text:tab/><text:s text:c="8"/>Alla Dirigente scolastica</text:span></text:p>
      <text:p text:style-name="P10"><text:span text:style-name="T11">dell’I.C. 12</text:span></text:p>
      <text:p text:style-name="P12"><text:span text:style-name="T13">Oggetto: Richiesta autorizzazione uscita didattica</text:span></text:p>
      <text:p text:style-name="P14"><text:span text:style-name="T15">I sottoscritti dichiarano che la visita avrà luogo con l’osservanza della normativa vigente in materia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lasse/i <text:s text:c="80"/>plesso:</text:span></text:p>
          </table:table-cell>
        </table:table-row>
        <table:table-row table:style-name="TableRow22">
          <table:table-cell table:style-name="TableCell23">
            <text:p text:style-name="P24"><text:span text:style-name="T25">Docente referente:</text:span></text:p>
          </table:table-cell>
        </table:table-row>
        <table:table-row table:style-name="TableRow26">
          <table:table-cell table:style-name="TableCell27">
            <text:p text:style-name="P28"><text:span text:style-name="T29">Destinazione/visita:</text:span></text:p>
          </table:table-cell>
        </table:table-row>
        <table:table-row table:style-name="TableRow30">
          <table:table-cell table:style-name="TableCell31">
            <text:p text:style-name="P32"><text:span text:style-name="T33">Data di svolgimento:</text:span></text:p>
          </table:table-cell>
        </table:table-row>
        <table:table-row table:style-name="TableRow34">
          <table:table-cell table:style-name="TableCell35">
            <text:p text:style-name="P36"><text:span text:style-name="T37">Ora e luogo di partenza: <text:s text:c="58"/>Ora rientro</text:span></text:p>
          </table:table-cell>
        </table:table-row>
        <table:table-row table:style-name="TableRow38">
          <table:table-cell table:style-name="TableCell39">
            <text:p text:style-name="P40"><text:span text:style-name="T41">Numero alunni partecipanti: <text:s text:c="47"/>su un totale di: <text:s text:c="10"/></text:span></text:p>
          </table:table-cell>
        </table:table-row>
        <table:table-row table:style-name="TableRow42">
          <table:table-cell table:style-name="TableCell43">
            <text:p text:style-name="P44"><text:span text:style-name="T45">Docenti accompagnatori (cognome e nome):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ltri accompagnatori non docenti:</text:span></text:p>
          </table:table-cell>
        </table:table-row>
        <table:table-row table:style-name="TableRow53">
          <table:table-cell table:style-name="TableCell54">
            <text:p text:style-name="P55"><text:span text:style-name="T56">Mezzo di trasporto: <text:s text:c="5"/>( ) treno <text:s text:c="22"/>( ) <text:s/>pullman privato <text:s text:c="16"/>( ) <text:s text:c="2"/>mezzi pubblici<text:s/></text:span></text:p>
          </table:table-cell>
        </table:table-row>
        <table:table-row table:style-name="TableRow57">
          <table:table-cell table:style-name="TableCell58">
            <text:p text:style-name="P59"><text:span text:style-name="T60">Finalità dell’uscita didattica:</text:span></text:p>
          </table:table-cell>
        </table:table-row>
        <table:table-row table:style-name="TableRow61">
          <table:table-cell table:style-name="TableCell62">
            <text:p text:style-name="P63"><text:span text:style-name="T64">Servizi richiesti tramite la scuola: <text:s/>( ) trasporto <text:s text:c="5"/>( ) ingresso/i o altro specificare:</text:span>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Il pagamento verrà effettuato direttamente dalla famiglie o dal rappresentante di classe a seguito dell’evento creato dalla scuola attraverso il sistema PagoInRete del MIUR.</text:span></text:p>
          </table:table-cell>
        </table:table-row>
        <table:table-row table:style-name="TableRow72">
          <table:table-cell table:style-name="TableCell73">
            <text:p text:style-name="P74"><text:span text:style-name="T75">Si chiede di disdire il servizio mensa per la data in questione: <text:s text:c="7"/>( ) si <text:s text:c="14"/>( ) no<text:s/></text:span></text:p>
          </table:table-cell>
        </table:table-row>
        <table:table-row table:style-name="TableRow76">
          <table:table-cell table:style-name="TableCell77">
            <text:p text:style-name="P78"><text:span text:style-name="T79">Eventuali alunni disabili esenti dal pagamenti per ingressi, musei..,: n. <text:s text:c="16"/>classe</text:span></text:p>
          </table:table-cell>
        </table:table-row>
      </table:table>
      <text:p text:style-name="P80"><text:span text:style-name="T81">Bologna______________________</text:span></text:p>
      <text:p text:style-name="P82"><text:span text:style-name="T83"><text:s text:c="2"/></text:span><text:span text:style-name="T84"><text:s text:c="3"/>I docenti proponenti/accompagnatori</text:span></text:p>
      <text:p text:style-name="P85"><text:span text:style-name="T86">________________________________________________________________________________</text:span></text:p>
      <text:p text:style-name="P87"><text:span text:style-name="T88">Visto, si autorizza:</text:span></text:p>
      <text:p text:style-name="P89"><text:span text:style-name="T90">La Dirigente Scolastica<text:s/></text:span></text:p>
      <text:soft-page-break/>
      <text:p text:style-name="P91"><text:span text:style-name="T92"><text:s text:c="9"/>Dott.ssa Filomena Massaro</text:span></text:p>
      <text:p text:style-name="P93"><text:span text:style-name="T94">La presente richiesta compilata in tutte le sue parti va inviata a ufficioalunni@ic12bo.it 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5-12-29T10:37:00Z</meta:creation-date>
    <dc:date>2025-12-29T10:38:00Z</dc:date>
    <meta:template xlink:href="Normal" xlink:type="simple"/>
    <meta:editing-cycles>1</meta:editing-cycles>
    <meta:editing-duration>PT60S</meta:editing-duration>
    <meta:document-statistic meta:page-count="2" meta:paragraph-count="3" meta:word-count="246" meta:character-count="1650" meta:row-count="11" meta:non-whitespace-character-count="1407"/>
  </office:meta>
</office:document-meta>
</file>