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879cm" fo:margin-left="-0.392cm" fo:margin-top="0cm" fo:margin-bottom="0cm" table:align="left" style:writing-mode="page"/>
    </style:style>
    <style:style style:name="Tabella1.A" style:family="table-column">
      <style:table-column-properties style:column-width="6.133cm"/>
    </style:style>
    <style:style style:name="Tabella1.B" style:family="table-column">
      <style:table-column-properties style:column-width="3.605cm"/>
    </style:style>
    <style:style style:name="Tabella1.C" style:family="table-column">
      <style:table-column-properties style:column-width="2.914cm"/>
    </style:style>
    <style:style style:name="Tabella1.D" style:family="table-column">
      <style:table-column-properties style:column-width="3.291cm"/>
    </style:style>
    <style:style style:name="Tabella1.E" style:family="table-column">
      <style:table-column-properties style:column-width="2.935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ccccff" fo:padding="0.141cm" fo:border="0.5pt solid #000000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B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6" style:family="table-cell">
      <style:table-cell-properties fo:background-color="transparent" fo:padding="0.141cm" fo:border="0.5pt solid #000000">
        <style:background-image/>
      </style:table-cell-properties>
    </style:style>
    <style:style style:name="P1" style:family="paragraph" style:parent-style-name="Corpo_20_A" style:master-page-name="Standard">
      <loext:graphic-properties draw:fill="none" draw:fill-color="#ffffff"/>
      <style:paragraph-properties fo:margin-left="0cm" fo:margin-right="0cm" fo:margin-top="0.143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style:page-number="1" fo:background-color="transparent" fo:keep-with-next="auto" style:writing-mode="lr-tb">
        <style:tab-stops>
          <style:tab-stop style:position="16.237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rpo_20_A">
      <loext:graphic-properties draw:fill="none" draw:fill-color="#ffffff"/>
      <style:paragraph-properties fo:margin-left="0cm" fo:margin-right="0cm" fo:margin-top="0.143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>
        <style:tab-stops>
          <style:tab-stop style:position="16.23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Corpo_20_A">
      <loext:graphic-properties draw:fill="none" draw:fill-color="#ffffff"/>
      <style:paragraph-properties fo:margin-left="0.101cm" fo:margin-right="0.199cm" fo:margin-top="0cm" fo:margin-bottom="0cm" style:contextual-spacing="false" fo:line-height="100%" fo:text-align="end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Corpo_20_A">
      <loext:graphic-properties draw:fill="none" draw:fill-color="#ffffff"/>
      <style:paragraph-properties fo:margin-left="0.101cm" fo:margin-right="0.199cm" fo:margin-top="0cm" fo:margin-bottom="0cm" style:contextual-spacing="false" fo:line-height="100%" fo:text-align="end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rpo_20_A">
      <style:paragraph-properties fo:margin-left="9.001cm" fo:margin-right="0cm" fo:text-align="justify" style:justify-single-word="false" fo:orphans="2" fo:widows="2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rpo_20_A">
      <style:paragraph-properties fo:margin-left="0.203cm" fo:margin-right="0.187cm" fo:line-height="115%" fo:text-align="justify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Corpo_20_A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Corpo_20_A">
      <loext:graphic-properties draw:fill="none" draw:fill-color="#ffffff"/>
      <style:paragraph-properties fo:margin-left="0cm" fo:margin-right="0.499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Corpo_20_A">
      <style:paragraph-properties fo:orphans="2" fo:widows="2" fo:hyphenation-ladder-count="no-limit" fo:hyphenation-keep="page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rpo_20_A">
      <style:paragraph-properties fo:line-height="200%" fo:text-align="justify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Corpo_20_A">
      <style:paragraph-properties fo:line-height="200%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rpo_20_A">
      <style:paragraph-properties fo:line-height="200%"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rpo_20_A" style:list-style-name="WWNum1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Corpo_20_A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Corpo_20_A" style:list-style-name="WWNum1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Corpo_20_A">
      <style:paragraph-properties fo:text-align="center" style:justify-single-word="false"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rpo_20_A">
      <style:paragraph-properties fo:margin-left="0.815cm" fo:margin-right="0cm" fo:hyphenation-ladder-count="no-limit" fo:hyphenation-keep="page" loext:hyphenation-keep-type="column" loext:hyphenation-keep-line="false" fo:text-indent="-0.81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rpo_20_A">
      <style:paragraph-properties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fo:language="it" fo:country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Corpo_20_A" style:list-style-name="WWNum2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Corpo_20_A">
      <style:paragraph-properties fo:margin-left="0cm" fo:margin-right="0cm" fo:text-align="justify" style:justify-single-word="false" fo:orphans="2" fo:widows="2" fo:hyphenation-ladder-count="no-limit" fo:hyphenation-keep="page" loext:hyphenation-keep-type="column" loext:hyphenation-keep-line="false" fo:text-indent="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Corpo_20_A" style:list-style-name="WWNum2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Corpo_20_A">
      <style:paragraph-properties fo:margin-left="0.395cm" fo:margin-right="0cm" fo:text-align="justify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Corpo_20_A" style:list-style-name="WWNum3">
      <style:paragraph-properties fo:margin-left="1.506cm" fo:margin-right="0.46cm" fo:margin-top="0.035cm" fo:margin-bottom="0cm" style:contextual-spacing="false" fo:text-align="justify" style:justify-single-word="false" fo:hyphenation-ladder-count="no-limit" fo:hyphenation-keep="page" loext:hyphenation-keep-type="column" loext:hyphenation-keep-line="false" fo:text-indent="-0.63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Corpo_20_A" style:list-style-name="WWNum3">
      <style:paragraph-properties fo:margin-left="1.506cm" fo:margin-right="0.46cm" fo:margin-top="0cm" fo:margin-bottom="0cm" style:contextual-spacing="false" fo:text-align="justify" style:justify-single-word="false" fo:hyphenation-ladder-count="no-limit" fo:hyphenation-keep="page" loext:hyphenation-keep-type="column" loext:hyphenation-keep-line="false" fo:text-indent="-0.6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Corpo_20_A">
      <style:paragraph-properties fo:margin-left="0cm" fo:margin-right="0.46cm" fo:margin-top="0.035cm" fo:margin-bottom="0cm" style:contextual-spacing="false" fo:text-align="justify" style:justify-single-word="false" fo:hyphenation-ladder-count="no-limit" fo:hyphenation-keep="page" loext:hyphenation-keep-type="column" loext:hyphenation-keep-line="false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style:text-underline-style="solid" style:text-underline-width="auto" style:text-underline-color="#000000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style:text-underline-style="solid" style:text-underline-width="auto" style:text-underline-color="#000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fo:language="de" fo:country="D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Corpo_20_A">
      <style:paragraph-properties fo:margin-top="0cm" fo:margin-bottom="0.353cm" style:contextual-spacing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Corpo_20_A">
      <style:paragraph-properties fo:line-height="200%" fo:text-align="justify" style:justify-single-word="false" fo:orphans="2" fo:widows="2" fo:hyphenation-ladder-count="no-limit" fo:hyphenation-keep="page" loext:hyphenation-keep-type="column" loext:hyphenation-keep-line="false"/>
      <style:text-properties style:font-name="Arial" fo:font-size="9pt" style:font-name-asian="Arial1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Corpo_20_A">
      <style:paragraph-properties fo:margin-top="0.42cm" fo:margin-bottom="0cm" style:contextual-spacing="false" fo:hyphenation-ladder-count="no-limit" fo:hyphenation-keep="page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Corpo_20_A">
      <style:paragraph-properties fo:margin-left="0.503cm" fo:margin-right="0cm" fo:hyphenation-ladder-count="no-limit" fo:hyphenation-keep="page" loext:hyphenation-keep-type="column" loext:hyphenation-keep-line="false" fo:text-indent="0cm" style:auto-text-indent="false">
        <style:tab-stops>
          <style:tab-stop style:position="7.2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Corpo_20_A">
      <style:paragraph-properties fo:margin-left="0.011cm" fo:margin-right="0.007cm" fo:margin-top="0.418cm" fo:margin-bottom="0cm" style:contextual-spacing="false" fo:text-align="center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Corpo_20_A">
      <style:paragraph-properties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Corpo_20_A">
      <style:paragraph-properties fo:margin-top="0.005cm" fo:margin-bottom="0cm" style:contextual-spacing="false"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 style:parent-style-name="Corpo_20_A">
      <style:paragraph-properties fo:margin-left="0.503cm" fo:margin-right="0cm" fo:margin-top="0.422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Corpo_20_A">
      <style:paragraph-properties fo:margin-left="0.503cm" fo:margin-right="0cm" fo:margin-top="0.416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Corpo_20_A">
      <style:paragraph-properties fo:margin-left="0.503cm" fo:margin-right="0.593cm" fo:margin-top="0.423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Corpo_20_A">
      <style:paragraph-properties fo:margin-left="0.503cm" fo:margin-right="0cm" fo:margin-top="0.416cm" fo:margin-bottom="0cm" style:contextual-spacing="false" fo:hyphenation-ladder-count="no-limit" fo:hyphenation-keep="page" loext:hyphenation-keep-type="column" loext:hyphenation-keep-line="false" fo:text-indent="0cm" style:auto-text-indent="false">
        <style:tab-stops>
          <style:tab-stop style:position="11.201cm"/>
          <style:tab-stop style:position="13.46cm"/>
          <style:tab-stop style:position="17.6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Corpo_20_A">
      <style:paragraph-properties fo:margin-left="0.503cm" fo:margin-right="0.494cm" fo:margin-top="0.226cm" fo:margin-bottom="0cm" style:contextual-spacing="false" fo:line-height="150%" fo:hyphenation-ladder-count="no-limit" fo:hyphenation-keep="page" loext:hyphenation-keep-type="column" loext:hyphenation-keep-line="false" fo:text-indent="0cm" style:auto-text-indent="false">
        <style:tab-stops>
          <style:tab-stop style:position="5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Corpo_20_A">
      <style:paragraph-properties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Corpo_20_A">
      <style:paragraph-properties fo:margin-top="0.326cm" fo:margin-bottom="0cm" style:contextual-spacing="false"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Corpo_20_A">
      <style:paragraph-properties fo:margin-left="0.503cm" fo:margin-right="0cm" fo:margin-top="0.002cm" fo:margin-bottom="0cm" style:contextual-spacing="false" fo:hyphenation-ladder-count="no-limit" fo:hyphenation-keep="page" loext:hyphenation-keep-type="column" loext:hyphenation-keep-line="false" fo:text-indent="0cm" style:auto-text-indent="false">
        <style:tab-stops>
          <style:tab-stop style:position="7.9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Corpo_20_A">
      <style:paragraph-properties fo:margin-left="0cm" fo:margin-right="3.595cm" fo:margin-top="0.416cm" fo:margin-bottom="0cm" style:contextual-spacing="false" fo:text-align="end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Corpo_20_A">
      <style:paragraph-properties fo:margin-top="0.007cm" fo:margin-bottom="0cm" style:contextual-spacing="false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color="#000009" loext:opacity="100%" style:text-outline="false" fo:language="it" fo:country="IT" style:text-underline-style="none" fo:font-weight="bold" style:font-weight-asian="bold" style:font-weight-complex="bold"/>
    </style:style>
    <style:style style:name="T4" style:family="text">
      <style:text-properties style:use-window-font-color="true" loext:opacity="0%" fo:font-size="11pt" fo:language="it" fo:country="IT" style:text-underline-style="none" style:font-size-asian="11pt" style:font-size-complex="11pt"/>
    </style:style>
    <style:style style:name="T5" style:family="text">
      <style:text-properties style:use-window-font-color="true" loext:opacity="0%" fo:font-size="11pt" style:text-underline-style="none" style:font-size-asian="11pt" style:font-size-complex="11pt"/>
    </style:style>
    <style:style style:name="T6" style:family="text">
      <style:text-properties style:use-window-font-color="true" loext:opacity="0%" style:text-outline="false" fo:font-size="11pt" fo:language="it" fo:country="IT" style:text-underline-style="none" style:font-size-asian="11pt" style:font-size-complex="11pt"/>
    </style:style>
    <style:style style:name="T7" style:family="text">
      <style:text-properties style:use-window-font-color="true" loext:opacity="0%" style:text-outline="false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outline="false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text-outline="false" fo:font-size="11pt" fo:language="it" fo:country="IT" style:text-underline-style="none" fo:background-color="transparent" loext:char-shading-value="0" style:font-size-asian="11pt" style:font-size-complex="11pt"/>
    </style:style>
    <style:style style:name="T12" style:family="text">
      <style:text-properties fo:color="#000000" loext:opacity="100%" style:text-outline="false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it" fo:country="IT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family="'Arial Unicode MS'" style:font-family-generic="roman" style:font-pitch="variable"/>
    </style:style>
    <style:style style:name="T17" style:family="text">
      <style:text-properties fo:language="de" fo:country="DE"/>
    </style:style>
    <style:style style:name="T18" style:family="text">
      <style:text-properties fo:color="#333333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19" style:family="text">
      <style:text-properties fo:language="en" fo:country="U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20" style:family="text">
      <style:text-properties fo:font-family="'Arial Unicode MS'" style:font-family-generic="roman" style:font-pitch="variable" style:text-underline-style="solid" style:text-underline-width="auto" style:text-underline-color="#ffffff"/>
    </style:style>
    <style:style style:name="T21" style:family="text">
      <style:text-properties style:rfc-language-tag="es-ES-u-co-trad" fo:language="es" fo:country="E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22" style:family="text">
      <style:text-properties fo:language="pt" fo:country="PT"/>
    </style:style>
    <style:style style:name="T23" style:family="text">
      <style:text-properties fo:font-family="'Arial Unicode MS'" style:font-family-generic="roman" style:font-pitch="variable" fo:language="ar" fo:country="SA" style:language-complex="ar" style:country-complex="SA"/>
    </style:style>
    <style:style style:name="T24" style:family="text">
      <style:text-properties fo:language="it" fo:country="IT" style:text-underline-style="solid" style:text-underline-width="auto" style:text-underline-color="#ffffff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#ffffff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#000000"/>
    </style:style>
    <style:style style:name="T28" style:family="text">
      <style:text-properties style:rfc-language-tag="es-ES-u-co-trad" fo:language="es" fo:country="ES"/>
    </style:style>
    <style:style style:name="T29" style:family="text">
      <style:text-properties style:font-name="Arial" fo:font-size="9pt" style:font-name-asian="Arial1" style:font-size-asian="9pt" style:font-name-complex="Arial1" style:font-size-complex="9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it" fo:country="IT" style:text-underline-style="none" fo:background-color="transparent" loext:char-shading-value="0" style:font-size-asian="11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solid" style:text-underline-width="auto" style:text-underline-color="#000000" fo:background-color="transparent" loext:char-shading-value="0" style:font-size-asian="11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en" fo:country="US" style:text-underline-style="none" fo:background-color="transparent" loext:char-shading-value="0" style:font-size-asian="11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loext:char-shading-value="0" style:font-size-asian="10pt" style:font-size-complex="10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it" fo:country="IT" style:text-underline-style="solid" style:text-underline-width="auto" style:text-underline-color="#000000" fo:background-color="transparent" loext:char-shading-value="0" style:font-size-asian="11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background-color="transparent" loext:char-shading-value="0" style:font-size-asian="11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loext:char-shading-value="0" style:font-size-asian="10pt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de" fo:country="DE" style:text-underline-style="none" fo:background-color="transparent" loext:char-shading-value="0" style:font-size-asian="11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4cm" fo:margin-right="-0.016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Allegato 1</text:span><text:span text:style-name="T2"/></text:p>
      <text:p text:style-name="P3"><text:span text:style-name="T3">Alla Dirigente Scolastica</text:span></text:p>
      <text:p text:style-name="P4"><text:span text:style-name="T3">Istituto Comprensivo 12</text:span></text:p>
      <text:p text:style-name="P5"><text:bookmark text:name="_headingh.tyjcwt"/></text:p>
      <text:p text:style-name="P6"/>
      <text:p text:style-name="P5"><text:span text:style-name="T2">Domanda di partecipazione alla selezione per il percorso formativo AGENDA NORD - RUOLO DI ESPERTO/TUTOR</text:span></text:p>
      <text:p text:style-name="P7"/>
      <text:p text:style-name="P8"><text:span text:style-name="T4">Programma Nazionale “Scuola e competenze” 2021-2027. </text:span><text:span text:style-name="T5">Priorità 01 – Scuola e competenze (FSE+) – Fondo Sociale Europeo Plus</text:span><text:span text:style-name="Nessuno"><text:span text:style-name="T6"> – </text:span></text:span><text:span text:style-name="T5">Obiettivi Specifici ESO4.6. – Azioni ESO4.6.A1</text:span><text:span text:style-name="Nessuno"><text:span text:style-name="T6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span></text:p>
      <text:p text:style-name="P9"><text:span text:style-name="Link"><text:span text:style-name="T6">Codice Progetto: </text:span></text:span><text:span text:style-name="Nessuno"><text:span text:style-name="T7">ESO4.6.A1.B-FSEPN-EM–2024-122</text:span></text:span></text:p>
      <text:p text:style-name="P9"><text:span text:style-name="Link"><text:span text:style-name="T6">Titolo progetto: </text:span></text:span><text:span text:style-name="Link"><text:span text:style-name="T7">"Isola che non c</text:span></text:span><text:span text:style-name="Link"><text:span text:style-name="T8">’</text:span></text:span><text:span text:style-name="Link"><text:span text:style-name="T9">era </text:span></text:span><text:span text:style-name="Link"><text:span text:style-name="T8">…</text:span></text:span><text:span text:style-name="Link"><text:span text:style-name="T10">"</text:span></text:span></text:p>
      <text:p text:style-name="P10"><text:span text:style-name="Link"><text:span text:style-name="T11">CUP: </text:span></text:span><text:span text:style-name="Nessuno"><text:span text:style-name="T12">C34D24001730007</text:span></text:span></text:p>
      <text:p text:style-name="P11" loext:marker-style-name="T1"/>
      <text:p text:style-name="P5"/>
      <text:p text:style-name="P12"><text:span text:style-name="T13">Il/la sottoscritto/a_____________________________________________________________</text:span></text:p>
      <text:p text:style-name="P12"><text:span text:style-name="T13">nato/a a _______________________________________________ il ____________________</text:span></text:p>
      <text:p text:style-name="P12"><text:span text:style-name="T13">codice fiscale |__|__|__|__|__|__|__|__|__|__|__|__|__|__|__|__|</text:span></text:p>
      <text:p text:style-name="P12"><text:span text:style-name="T13">residente a ___________________________via_____________________________________</text:span></text:p>
      <text:p text:style-name="P12"><text:span text:style-name="T13">recapito tel. _____________________________ recapito cell. _____________________</text:span></text:p>
      <text:p text:style-name="P12"><text:span text:style-name="T13">indirizzo </text:span><text:span text:style-name="T14">e</text:span><text:span text:style-name="T13">-</text:span><text:span text:style-name="T14">m</text:span><text:span text:style-name="T13">ail ________________________________________________________</text:span></text:p>
      <text:p text:style-name="P13"><text:span text:style-name="T13">in servizio presso ______________________________ con la qualifica di ________________________</text:span></text:p>
      <text:p text:style-name="P14"><text:span text:style-name="T15">CHIEDE</text:span></text:p>
      <text:p text:style-name="P5"><text:span text:style-name="T14">di partecipare alla selezione per l</text:span><text:span text:style-name="T16">’</text:span><text:span text:style-name="T14">attribuzione dell</text:span><text:span text:style-name="T16">’</text:span><text:span text:style-name="T14">incarico di </text:span></text:p>
      <text:p text:style-name="P5"/>
      <text:list text:style-name="WWNum1">
        <text:list-item>
          <text:p text:style-name="P15"><text:span text:style-name="T17"><text:s text:c="2"/>ESPERTO </text:span></text:p>
        </text:list-item>
      </text:list>
      <text:p text:style-name="P16"/>
      <text:list text:continue-numbering="true" text:style-name="WWNum1">
        <text:list-item>
          <text:p text:style-name="P17">TUTOR</text:p>
        </text:list-item>
      </text:list>
      <text:p text:style-name="P5"/>
      <text:p text:style-name="P5"><text:span text:style-name="T14">relativamente al progetto di cui sopra nei moduli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<text:span text:style-name="T18">Titolo Modulo</text:span></text:p>
          </table:table-cell>
          <table:table-cell table:style-name="Tabella1.A1" office:value-type="string">
            <text:p text:style-name="P18"><text:span text:style-name="T18">Ruolo di esperto</text:span></text:p>
          </table:table-cell>
          <table:table-cell table:style-name="Tabella1.A1" office:value-type="string">
            <text:p text:style-name="P18"><text:span text:style-name="T18">preferenza</text:span></text:p>
          </table:table-cell>
          <table:table-cell table:style-name="Tabella1.A1" office:value-type="string">
            <text:p text:style-name="P18"><text:span text:style-name="T18">Ruolo di tutor</text:span></text:p>
          </table:table-cell>
          <table:table-cell table:style-name="Tabella1.A1" office:value-type="string">
            <text:p text:style-name="P18"><text:span text:style-name="T18">preferenza</text:span>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19"/>
          </table:table-cell>
          <table:table-cell table:style-name="Tabella1.D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3" office:value-type="string">
            <text:p text:style-name="P19"/>
          </table:table-cell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4" office:value-type="string">
            <text:p text:style-name="P19"/>
          </table:table-cell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9"/>
          </table:table-cell>
          <table:table-cell table:style-name="Tabella1.E4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9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C6" office:value-type="string">
            <text:p text:style-name="P19"/>
          </table:table-cell>
          <table:table-cell table:style-name="Tabella1.D6" office:value-type="string">
            <text:p text:style-name="P19"/>
          </table:table-cell>
          <table:table-cell table:style-name="Tabella1.E6" office:value-type="string">
            <text:p text:style-name="P19"/>
          </table:table-cell>
        </table:table-row>
      </table:table>
      <text:p text:style-name="P20"/>
      <text:p text:style-name="P21"><text:span text:style-name="T19"><text:s text:c="8"/>(N.B.: BARRARE LA CASELLA DI SCELTA PER IL RUOLO O I RUOLI A CUI SI VUOLE PARTECIPARE INSERIRE IL NUMERO DI PREFERENZA NELL</text:span><text:span text:style-name="T20">’</text:span><text:span text:style-name="T21">APPOSITA CASELLA</text:span></text:p>
      <text:p text:style-name="P22" loext:marker-style-name="T14"/>
      <text:p text:style-name="P22" loext:marker-style-name="T14"><text:soft-page-break/></text:p>
      <text:p text:style-name="P22" loext:marker-style-name="T14"/>
      <text:p text:style-name="P5"><text:span text:style-name="T14">A tal fine, consapevole della responsabilit</text:span>à <text:span text:style-name="T14">penale e della decadenza da eventuali benefici acquisiti</text:span></text:p>
      <text:p text:style-name="P5"><text:span text:style-name="T14">nel caso di dichiarazioni mendaci, </text:span><text:span text:style-name="T2">dichiara</text:span><text:span text:style-name="T14"> sotto la propria responsabilit</text:span>à <text:span text:style-name="T22">quanto segue:</text:span></text:p>
      <text:list text:style-name="WWNum2">
        <text:list-item>
          <text:p text:style-name="P23"><text:span text:style-name="T14">di aver preso visione delle condizioni previste dal bando</text:span></text:p>
        </text:list-item>
        <text:list-item>
          <text:p text:style-name="P23"><text:span text:style-name="T14">di essere in godimento dei diritti politici</text:span></text:p>
        </text:list-item>
        <text:list-item>
          <text:p text:style-name="P23"><text:span text:style-name="T14">di non aver subito condanne penali ovvero di avere i seguenti provvedimenti penali pendenti: </text:span></text:p>
        </text:list-item>
      </text:list>
      <text:p text:style-name="P24"><text:span text:style-name="T13">______________________________________________________________</text:span></text:p>
      <text:list text:continue-numbering="true" text:style-name="WWNum2">
        <text:list-item>
          <text:p text:style-name="P25"><text:span text:style-name="T14">di non avere procedimenti penali pendenti, ovvero di avere i seguenti procedimenti penali pendenti : </text:span></text:p>
        </text:list-item>
      </text:list>
      <text:p text:style-name="P24"><text:span text:style-name="T13">__________________________________________________________________</text:span></text:p>
      <text:list text:continue-numbering="true" text:style-name="WWNum2">
        <text:list-item>
          <text:p text:style-name="P23"><text:span text:style-name="T14">di impegnarsi a documentare puntualmente tutta l</text:span><text:span text:style-name="T16">’</text:span><text:span text:style-name="T14">attivit</text:span>à <text:span text:style-name="T14">svolta</text:span></text:p>
        </text:list-item>
        <text:list-item>
          <text:p text:style-name="P23"><text:span text:style-name="T14">di essere disponibile ad adattarsi al calendario definito dal Gruppo Operativo di Piano</text:span></text:p>
        </text:list-item>
        <text:list-item>
          <text:p text:style-name="P23"><text:span text:style-name="T14">di non essere in alcuna delle condizioni di incompatibilit</text:span>à <text:span text:style-name="T14">con l</text:span><text:span text:style-name="T16">’</text:span><text:span text:style-name="T14">incarico previsti dalla norma vigente</text:span></text:p>
        </text:list-item>
        <text:list-item>
          <text:p text:style-name="P23"><text:span text:style-name="T14">di avere la competenza informatica l</text:span><text:span text:style-name="T16">’</text:span><text:span text:style-name="T14">uso della piattaforma on line </text:span><text:span text:style-name="T23">“</text:span><text:span text:style-name="T14">Gestione progetti PON scuola</text:span>”</text:p>
        </text:list-item>
      </text:list>
      <text:p text:style-name="P26"/>
      <text:p text:style-name="P12"><text:span text:style-name="T13">Data___________________ firma_____________________________________________</text:span></text:p>
      <text:p text:style-name="P12"><text:span text:style-name="T14">Si allega alla presente </text:span></text:p>
      <text:list text:style-name="WWNum3">
        <text:list-item>
          <text:p text:style-name="P27"><text:span text:style-name="T14">Allegato 2 (griglia di valutazione) </text:span></text:p>
        </text:list-item>
        <text:list-item>
          <text:p text:style-name="P28">Curriculum Vitae</text:p>
        </text:list-item>
      </text:list>
      <text:p text:style-name="P29"/>
      <text:p text:style-name="P5">N.B.: <text:span text:style-name="T24">La domanda priva degli allegati e non firmati non verr</text:span><text:span text:style-name="T25">à </text:span><text:span text:style-name="T24">presa in considerazione</text:span></text:p>
      <text:p text:style-name="P30" loext:marker-style-name="T26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2" loext:marker-style-name="T15"><text:soft-page-break/></text:p>
      <text:p text:style-name="P33"><text:span text:style-name="T15">DICHIARAZIONI AGGIUNTIVE</text:span></text:p>
      <text:p text:style-name="P5"><text:span text:style-name="T14">Il/la sottoscritto/a, AI SENSI DEGLI ART. 46 E 47 DEL DPR 28.12.2000 N. 445, CONSAPEVOLE DELLA</text:span></text:p>
      <text:p text:style-name="P5"><text:span text:style-name="T13">RESPONSABILITA' PENALE CUI PUO</text:span><text:span text:style-name="T16">’ </text:span><text:span text:style-name="T28">ANDARE INCONTRO IN CASO DI AFFERMAZIONI MENDACI AI SENSI DELL'ART. 76 DEL MEDESIMO DPR 445/2000 DICHIARA DI AVERE LA NECESSARIA CONOSCENZA DELLA PIATTAFORMA PN SIF 21/27 E DI QUANT</text:span><text:span text:style-name="T16">’</text:span><text:span text:style-name="T17">ALTRO OCCORRENTE PER SVOLGERE CON CORRETTEZZA TEMPESTIVITA</text:span><text:span text:style-name="T16">’ </text:span><text:span text:style-name="T13">ED EFFICACIA I COMPITI INERENTI ALLA FIGURA PROFESSIONALE PER LA QUALE SI PARTECIPA OVVERO DI ACQUISIRLA NEI TEMPI PREVISTI DALL</text:span><text:span text:style-name="T16">’</text:span><text:span text:style-name="T28">INCARICO</text:span></text:p>
      <text:p text:style-name="P34"/>
      <text:p text:style-name="P34"><text:span text:style-name="T13">Data___________________ firma____________________________________________</text:span></text:p>
      <text:p text:style-name="P30" loext:marker-style-name="T26"/>
      <text:p text:style-name="P5"/>
      <text:p text:style-name="P5"><text:span text:style-name="T14">Il/la sottoscritto/a, ai sensi della legge 196/03 e successivo GDPR679/2016, autorizza l</text:span><text:span text:style-name="T16">’</text:span><text:span text:style-name="T14">istituto Comprensivo 12 di Bologna al</text:span></text:p>
      <text:p text:style-name="P5"><text:span text:style-name="T14">trattamento dei dati contenuti nella presente autocertificazione esclusivamente nell</text:span><text:span text:style-name="T16">’</text:span><text:span text:style-name="T14">ambito e per i</text:span></text:p>
      <text:p text:style-name="P5"><text:span text:style-name="T14">fini istituzionali della Pubblica Amministrazione</text:span></text:p>
      <text:p text:style-name="P5"/>
      <text:p text:style-name="P12"/>
      <text:p text:style-name="P12"><text:span text:style-name="T13">Data___________________ firma____________________________________________</text:span></text:p>
      <text:p text:style-name="P35" loext:marker-style-name="T29"/>
      <text:p text:style-name="P36" loext:marker-style-name="T30"/>
      <text:p text:style-name="P37"><text:span text:style-name="T31">Luogo/Data </text:span><text:span text:style-name="T32"><text:tab/></text:span></text:p>
      <text:p text:style-name="P38"><text:span text:style-name="T33"><text:s text:c="88"/>In fede</text:span></text:p>
      <text:p text:style-name="P39" loext:marker-style-name="T34"/>
      <text:p text:style-name="P40" loext:marker-style-name="T34"><draw:line text:anchor-type="char" draw:z-index="0" draw:name="officeArt object" draw:style-name="gr1" draw:text-style-name="P41" svg:x1="11.864cm" svg:y1="0.398cm" svg:x2="11.899cm" svg:y2="0.399cm"><svg:desc>Linea</svg:desc><text:p/></draw:line></text:p>
      <text:p text:style-name="P42"><text:span text:style-name="T13">**********************************************************************************</text:span></text:p>
      <text:p text:style-name="P43"><text:span text:style-name="T35">Informativa ai sensi dell’art.13 del D.lgs. n. 196 del 30.06.2003, recante norme sul trattamento dei dati personali.</text:span></text:p>
      <text:p text:style-name="P44"><text:span text:style-name="T31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</text:span><text:span text:style-name="T36">Autorit</text:span><text:span text:style-name="T31">à di Gestione. All’interessato competono i diritti di cui all’art. 7 del D.lgs. 196/2003.</text:span></text:p>
      <text:p text:style-name="P45"><text:span text:style-name="T31">l/La sottoscritto/a </text:span><text:span text:style-name="T32"><text:tab/></text:span><text:span text:style-name="T36">,nato/a <text:s/>a<text:tab/></text:span><text:span text:style-name="T32"><text:tab/></text:span><text:span text:style-name="T31"> il</text:span></text:p>
      <text:p text:style-name="P46"><text:span text:style-name="T32"><text:tab/></text:span><text:span text:style-name="T31">, autorizza l’Istituto Comprensivo n. 1</text:span>2<text:span text:style-name="T31"> di Bologna al trattamento dei suoi dati personali, in conformità </text:span><text:span text:style-name="T36">al D.lgs. 196/2003.</text:span></text:p>
      <text:p text:style-name="P47" loext:marker-style-name="T37"/>
      <text:p text:style-name="P48" loext:marker-style-name="T37"/>
      <text:p text:style-name="P49"><text:span text:style-name="T31">Luogo/Data </text:span><text:span text:style-name="T32"><text:tab/></text:span></text:p>
      <text:p text:style-name="P50"><text:span text:style-name="T38">Firma</text:span></text:p>
      <text:p text:style-name="P39" loext:marker-style-name="T34"/>
      <text:p text:style-name="P51"><draw:line text:anchor-type="char" draw:z-index="1" draw:name="officeArt object" draw:style-name="gr2" draw:text-style-name="P41" svg:x1="12.144cm" svg:y1="0.398cm" svg:x2="12.181cm" svg:y2="0.399cm"><svg:desc>Linea</svg:desc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loext:hyphenation-keep-line="true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fo:color="#0000ff" loext:opacity="100%" style:text-outline="false" fo:language="it" fo:country="IT" style:text-underline-style="solid" style:text-underline-width="auto" style:text-underline-color="#0000ff"/>
    </style:style>
    <style:style style:name="Ness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1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1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1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1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1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1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1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1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1.42cm" fo:margin-right="1.542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1-20T13:08:12</dc:date>
    <meta:editing-cycles>2</meta:editing-cycles>
    <meta:editing-duration>PT6M</meta:editing-duration>
    <meta:generator>LibreOffice/25.8.4.2$Windows_X86_64 LibreOffice_project/290daaa01b999472f0c7a3890eb6a550fd74c6df</meta:generator>
    <meta:document-statistic meta:table-count="1" meta:image-count="0" meta:object-count="0" meta:page-count="3" meta:paragraph-count="60" meta:word-count="580" meta:character-count="4805" meta:non-whitespace-character-count="4181"/>
    <meta:user-defined meta:name="AppVersion">15.0000</meta:user-defined>
  </office:meta>
</office:document-meta>
</file>