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" style:parent-style-name="Enfasicorsivo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P4" style:parent-style-name="Normale" style:family="paragraph">
      <style:paragraph-properties fo:text-align="end" fo:margin-bottom="0.0201in"/>
    </style:style>
    <style:style style:name="T5" style:parent-style-name="Enfasicorsivo" style:family="text">
      <style:text-properties fo:font-style="normal" style:font-style-asian="normal"/>
    </style:style>
    <style:style style:name="P6" style:parent-style-name="Normale" style:family="paragraph">
      <style:paragraph-properties fo:text-align="end" fo:margin-bottom="0.0201in"/>
    </style:style>
    <style:style style:name="T7" style:parent-style-name="Enfasicorsivo" style:family="text">
      <style:text-properties fo:font-style="normal" style:font-style-asian="normal"/>
    </style:style>
    <style:style style:name="P8" style:parent-style-name="Normale" style:family="paragraph">
      <style:paragraph-properties fo:text-align="end" fo:margin-bottom="0.0201in">
        <style:tab-stops>
          <style:tab-stop style:type="left" style:position="3.9375in"/>
        </style:tab-stops>
      </style:paragraph-properties>
    </style:style>
    <style:style style:name="T9" style:parent-style-name="Enfasicorsivo" style:family="text">
      <style:text-properties fo:font-style="normal" style:font-style-asian="normal" fo:font-size="12pt" style:font-size-asian="12pt" style:font-size-complex="12pt"/>
    </style:style>
    <style:style style:name="P10" style:parent-style-name="Normale" style:family="paragraph">
      <style:paragraph-properties fo:widows="0" fo:orphans="0" fo:text-align="end" fo:margin-bottom="0in" fo:line-height="95%" fo:margin-right="0.0604in"/>
      <style:text-properties style:font-name="Verdana" style:font-name-complex="Arial" fo:color="#2D2D2D" fo:font-size="10.5pt" style:font-size-asian="10.5pt" style:font-size-complex="10.5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-complex="Times New Roman" fo:font-weight="bold" style:font-weight-asian="bold" fo:color="#2D2D2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style-complex="italic"/>
    </style:style>
    <style:style style:name="T14" style:parent-style-name="Car.predefinitoparagrafo1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5" style:parent-style-name="Car.predefinitoparagrafo1" style:family="text">
      <style:text-properties style:font-name-asian="Calibri" style:font-name-complex="Calibri" fo:font-weight="bold" style:font-weight-asian="bold" style:font-style-complex="italic" fo:color="#000000" style:letter-kerning="true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18" style:parent-style-name="Normale" style:family="paragraph">
      <style:paragraph-properties fo:line-height="150%">
        <style:tab-stops>
          <style:tab-stop style:type="left" style:position="4.3312in"/>
        </style:tab-stops>
      </style:paragraph-properties>
    </style:style>
    <style:style style:name="P19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20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21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22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23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24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25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27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28" style:parent-style-name="Normale" style:family="paragraph">
      <style:paragraph-properties fo:line-height="150%">
        <style:tab-stops>
          <style:tab-stop style:type="left" style:position="4.3312in"/>
        </style:tab-stops>
      </style:paragraph-properties>
    </style:style>
    <style:style style:name="P29" style:parent-style-name="Normale" style:family="paragraph">
      <style:paragraph-properties fo:line-height="150%">
        <style:tab-stops>
          <style:tab-stop style:type="left" style:position="4.3312in"/>
        </style:tab-stops>
      </style:paragraph-properties>
    </style:style>
    <style:style style:name="P30" style:parent-style-name="Normale" style:family="paragraph">
      <style:paragraph-properties fo:line-height="150%">
        <style:tab-stops>
          <style:tab-stop style:type="left" style:position="4.3312in"/>
        </style:tab-stops>
      </style:paragraph-properties>
    </style:style>
    <style:style style:name="P31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-asian="Times New Roman" style:font-name-complex="Times New Roman" style:font-style-complex="italic"/>
    </style:style>
    <style:style style:name="T34" style:parent-style-name="Car.predefinitoparagrafo1" style:family="text">
      <style:text-properties style:font-name-asian="Times New Roman" style:font-name-complex="Times New Roman" style:font-style-complex="italic" fo:font-size="12pt" style:font-size-asian="12pt" style:font-size-complex="12pt"/>
    </style:style>
    <style:style style:name="T35" style:parent-style-name="Car.predefinitoparagrafo1" style:family="text">
      <style:text-properties style:font-name-asian="Calibri" style:font-name-complex="Calibri" style:font-style-complex="italic" fo:color="#000000" style:letter-kerning="true" fo:font-size="12pt" style:font-size-asian="12pt" style:font-size-complex="12pt"/>
    </style:style>
    <style:style style:name="P36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list-style-name="LFO1" style:family="paragraph">
      <style:paragraph-properties fo:widows="0" fo:orphans="0" style:punctuation-wrap="simple" fo:text-align="justify" style:vertical-align="baseline" fo:margin-top="0.1187in" fo:margin-bottom="0.1187in" fo:line-height="100%">
        <style:tab-stops>
          <style:tab-stop style:type="left" style:position="-0.5in"/>
          <style:tab-stop style:type="left" style:position="-0.0076in"/>
        </style:tab-stops>
      </style:paragraph-properties>
    </style:style>
    <style:style style:name="P39" style:parent-style-name="Normale" style:list-style-name="LFO1" style:family="paragraph">
      <style:paragraph-properties fo:widows="0" fo:orphans="0" style:punctuation-wrap="simple" fo:text-align="justify" style:vertical-align="baseline" fo:margin-top="0.1187in" fo:margin-bottom="0.1187in" fo:line-height="100%">
        <style:tab-stops>
          <style:tab-stop style:type="left" style:position="-0.5in"/>
          <style:tab-stop style:type="left" style:position="-0.0076in"/>
        </style:tab-stops>
      </style:paragraph-properties>
    </style:style>
    <style:style style:name="P40" style:parent-style-name="Normale" style:list-style-name="LFO1" style:family="paragraph">
      <style:paragraph-properties fo:widows="0" fo:orphans="0" style:punctuation-wrap="simple" fo:text-align="justify" style:vertical-align="baseline" fo:margin-top="0.1187in" fo:margin-bottom="0.1187in" fo:line-height="100%">
        <style:tab-stops>
          <style:tab-stop style:type="left" style:position="-0.5in"/>
          <style:tab-stop style:type="left" style:position="-0.0076in"/>
        </style:tab-stops>
      </style:paragraph-properties>
    </style:style>
    <style:style style:name="P41" style:parent-style-name="Normale" style:family="paragraph">
      <style:paragraph-properties fo:text-align="justify" fo:margin-left="0.5in">
        <style:tab-stops>
          <style:tab-stop style:type="left" style:position="-0.0076in"/>
        </style:tab-stops>
      </style:paragraph-properties>
    </style:style>
    <style:style style:name="P42" style:parent-style-name="Normale" style:list-style-name="LFO1" style:family="paragraph">
      <style:paragraph-properties fo:widows="0" fo:orphans="0" style:punctuation-wrap="simple" fo:text-align="justify" style:vertical-align="baseline" fo:margin-bottom="0in" fo:line-height="100%">
        <style:tab-stops>
          <style:tab-stop style:type="left" style:position="-0.5in"/>
          <style:tab-stop style:type="left" style:position="-0.0076in"/>
        </style:tab-stops>
      </style:paragraph-properties>
    </style:style>
    <style:style style:name="P43" style:parent-style-name="Paragrafoelenco" style:family="paragraph">
      <style:paragraph-properties fo:text-align="justify" fo:line-height="150%" fo:margin-left="0.5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Normale" style:list-style-name="LFO1" style:family="paragraph">
      <style:paragraph-properties fo:widows="0" fo:orphans="0" style:punctuation-wrap="simple" fo:text-align="justify" style:vertical-align="baseline" fo:margin-bottom="0in" fo:line-height="100%">
        <style:tab-stops>
          <style:tab-stop style:type="left" style:position="-0.5in"/>
          <style:tab-stop style:type="left" style:position="-0.0076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Times New Roman" fo:color="#2D2D2D"/>
    </style:style>
    <style:style style:name="P46" style:parent-style-name="Normale" style:family="paragraph">
      <style:paragraph-properties fo:widows="0" fo:orphans="0" style:punctuation-wrap="simple" fo:text-align="justify" style:vertical-align="baseline" fo:margin-bottom="0in" fo:line-height="100%" fo:margin-left="0.5in">
        <style:tab-stops>
          <style:tab-stop style:type="left" style:position="-0.0076in"/>
        </style:tab-stops>
      </style:paragraph-properties>
    </style:style>
    <style:style style:name="P47" style:parent-style-name="Normale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48" style:parent-style-name="Normale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51" style:parent-style-name="Normale" style:family="paragraph">
      <style:paragraph-properties fo:text-align="justify" fo:margin-bottom="0in" fo:margin-left="0.4923in" fo:text-indent="-0.4923in">
        <style:tab-stops>
          <style:tab-stop style:type="left" style:position="0in"/>
        </style:tab-stops>
      </style:paragraph-properties>
    </style:style>
    <style:style style:name="P52" style:parent-style-name="Normale" style:family="paragraph">
      <style:paragraph-properties fo:text-align="justify" fo:margin-bottom="0in" fo:margin-left="0.4923in" fo:text-indent="-0.4923in">
        <style:tab-stops>
          <style:tab-stop style:type="left" style:position="0in"/>
        </style:tab-stops>
      </style:paragraph-properties>
    </style:style>
    <style:style style:name="P53" style:parent-style-name="Paragrafoelenco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ALLEGATO A<text:s/></text:span><text:span text:style-name="T3">– Dichiarazione di manifestazione interesse</text:span></text:p>
      <text:p text:style-name="P4"><text:span text:style-name="T5">Alla Dirigente Scolastica</text:span></text:p>
      <text:p text:style-name="P6"><text:span text:style-name="T7">Istituto Comprensivo 12</text:span></text:p>
      <text:p text:style-name="P8"><text:span text:style-name="T9">via Bartolini 2 - 40139 Bologna</text:span></text:p>
      <text:p text:style-name="P10"/>
      <text:p text:style-name="P11"><text:span text:style-name="T12">MANIFESTAZIONE D'INTERESSE PER<text:s/></text:span><text:span text:style-name="T13">AFFIDAMENTO DEL SERVIZIO DI CASSA PER IL PERIODO<text:s/></text:span><text:span text:style-name="T14">01/04/2026</text:span><text:span text:style-name="T15"><text:s/>– 31/03/2030</text:span></text:p>
      <text:p text:style-name="P16"/>
      <text:p text:style-name="P17">IL/LA SOTTOSCRITTO/A ______________________________________________________________________</text:p>
      <text:p text:style-name="P18">NAT_ <text:s text:c="2"/>A ___________________________________________ (PROV. ______) IL ________________________</text:p>
      <text:p text:style-name="P19">CITTADINANZA _____________________________________________________________________________</text:p>
      <text:p text:style-name="P20">RESIDENTE IN ___________________________________________ (PROV. _____) CAP.__________________</text:p>
      <text:p text:style-name="P21">VIA ___________________________________________________________________________ N. _________</text:p>
      <text:p text:style-name="P22">IN QUALITA’ DI _____________________________________________________________________________</text:p>
      <text:p text:style-name="P23">DELLA BANCA/ISTITUTO DI CREDITO ____________________________________________________________</text:p>
      <text:p text:style-name="P24">CON SEDE LEGALE IN __________________________________________ (PROV. ________) CAP ___________</text:p>
      <text:p text:style-name="P25">VIA _________________________________________________________________________ N. ___________</text:p>
      <text:p text:style-name="P26">CON SEDE OPERATIVA IN _________________________________________ (PROV.________) CAP_________</text:p>
      <text:p text:style-name="P27">VIA _________________________________________________________________________ N. ___________</text:p>
      <text:p text:style-name="P28">C.F. ________________________________________ P.IVA _________________________________________</text:p>
      <text:p text:style-name="P29">TEL. ______________________________________________________________________________________<text:s/></text:p>
      <text:p text:style-name="P30">E-MAIL ______________________________________ <text:s text:c="2"/>PEC ________________________________________</text:p>
      <text:p text:style-name="P31">consapevole che, ai sensi dell’art. 76 del D.P.R. 445/2000, le dichiarazioni non veritiere sono punite ai sensi del Codice Penale e delle leggi speciali in materia,</text:p>
      <text:p text:style-name="P32">RICHIEDE DI ESSERE INDIVIDUATO TRA I SOGGETTI AI QUALI CODESTA ISTITUZIONE SCOLASTICA VORRÀ INVIARE LETTERA D’INVITO PER PRESENTAZIONE DI OFFERTA FINALIZZATA ALL'AFFIDAMENTO DEL SERVIZIO DI CASSA<text:s/><text:span text:style-name="T33">PER IL PERIODO<text:s/></text:span><text:span text:style-name="T34">01/04/2026</text:span><text:span text:style-name="T35"><text:s/>- 31/03/2030</text:span></text:p>
      <text:p text:style-name="P36">A TAL FINE DICHIARA (<text:span text:style-name="T37">barrare</text:span>):</text:p>
      <text:soft-page-break/>
      <text:list text:style-name="LFO1" text:continue-numbering="true">
        <text:list-item>
          <text:p text:style-name="P38">DI AVER PRESO VISIONE DELLA LETTERA DI AVVISO PER MANIFESTAZIONE DI INTERESSE <text:s/>E DI ACCETTARE, SENZA CONDIZIONE E RISERVA ALCUNA, TUTTE LE NORME E LE DISPOSIZIONI CONTENUTE NELL’AVVISO.</text:p>
        </text:list-item>
        <text:list-item>
          <text:p text:style-name="P39">DI ESSERE IN GRADO DI FORNIRE IL SERVIZIO RICHIESTO CONSISTENTE NEL SERVIZIO DI CASSA A FAVORE DI QUESTA ISTITUZIONE SCOLASTICA.</text:p>
        </text:list-item>
        <text:list-item>
          <text:p text:style-name="P40">CHE LE PERSONE DELEGATE A RAPPRESENTARE ED IMPEGNARE LEGALMENTE LA BANCA/ISTITUTO DI CREDITO SONO I SIGNORI (nominativo, titolo/qualifica, dati anagrafici e residenza):</text:p>
        </text:list-item>
      </text:list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list text:style-name="LFO1" text:continue-numbering="true">
        <text:list-item>
          <text:p text:style-name="P42">DI AUTORIZZARE ESPRESSAMENTE L’ISTITUTO COMPRENSIVO 12 AD EFFETTUARE LE COMUNICAZIONI, OLTRE CHE PER POSTA ELETTRONICA CERTIFICATA ANCHE MEDIANTE POSTA ELETTRONICA ORDINARIA (PEO) AL SEGUENTE INDIRIZZO:<text:s/></text:p>
        </text:list-item>
      </text:list>
      <text:p text:style-name="P43">_____________________________________________</text:p>
      <text:list text:style-name="LFO1" text:continue-numbering="true">
        <text:list-item>
          <text:p text:style-name="P44">DI AUTORIZZARE IL TRATTAMENTO DEI DATI PERSONALI AI SENSI E AGLI EFFETTI DEL REGOLAMENTO UE 2016/679 E<text:span text:style-name="T45"><text:s/></text:span>DELL’ART. 13 DEL D.LGS. 196/2003 PER FINALITÀ LEGATE ALLE PROCEDURE DI GARA E CONTRATTUALI.</text:p>
        </text:list-item>
      </text:list>
      <text:p text:style-name="P46"/>
      <text:p text:style-name="P47"><text:tab/>Il conferimento dei dati è obbligatorio al fine della valutazione dei requisiti di partecipazione, a pena di esclusione dalla procedura. Le informazioni rilasciate dall’interessato potranno essere comunicate ad altri Enti Pubblici previsti dalla normativa vigente. L’interessato può avvalersi dei diritti di cui all’art. 7 del citato D.lgs. 196/03.</text:p>
      <text:p text:style-name="P48"/>
      <text:p text:style-name="P49">Allega documento di identità in corso di validità.</text:p>
      <text:p text:style-name="P50">Luogo e data __________________</text:p>
      <text:p text:style-name="P51"><text:tab/><text:tab/><text:tab/><text:tab/><text:tab/><text:tab/><text:tab/><text:s text:c="3"/>Timbro e firma dei dichiarante</text:p>
      <text:p text:style-name="P52"><text:tab/><text:tab/><text:tab/><text:tab/><text:tab/><text:tab/><text:tab/>(Titolare o Legale Rappresentante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language-asian="it" style:country-asian="I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ar.predefinitoparagrafo1" style:display-name="Car. predefinito paragrafo1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widows="0" fo:orphans="0" style:punctuation-wrap="simple" style:vertical-align="baseline" fo:margin-bottom="0in" fo:line-height="100%" fo:margin-left="0.4916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8861in" fo:margin-left="0.709in" fo:margin-bottom="0.886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paggiari Mirella</meta:initial-creator>
    <dc:creator>Capobianco Pio</dc:creator>
    <meta:creation-date>2026-03-03T14:17:00Z</meta:creation-date>
    <dc:date>2026-03-03T14:17:00Z</dc:date>
    <meta:print-date>2019-10-24T13:4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1" meta:character-count="3755" meta:row-count="26" meta:non-whitespace-character-count="3201"/>
  </office:meta>
</office:document-meta>
</file>